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line-height="100%"/>
      <style:text-properties fo:font-weight="bold" style:font-weight-asian="bold"/>
    </style:style>
    <style:style style:name="P5" style:parent-style-name="Standard" style:family="paragraph">
      <style:paragraph-properties fo:line-height="100%"/>
      <style:text-properties fo:font-weight="bold" style:font-weight-asian="bold"/>
    </style:style>
    <style:style style:name="P6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8" style:parent-style-name="Standard" style:family="paragraph">
      <style:paragraph-properties fo:line-height="100%"/>
      <style:text-properties fo:font-weight="bold" style:font-weight-asian="bold"/>
    </style:style>
    <style:style style:name="P9" style:parent-style-name="Standard" style:family="paragraph">
      <style:paragraph-properties fo:line-height="100%" fo:text-indent="0.4916in"/>
      <style:text-properties fo:font-weight="bold" style:font-weight-asian="bold"/>
    </style:style>
    <style:style style:name="P10" style:parent-style-name="Standard" style:family="paragraph">
      <style:paragraph-properties fo:line-height="100%" fo:text-indent="0.4916in"/>
      <style:text-properties fo:font-weight="bold" style:font-weight-asian="bold"/>
    </style:style>
    <style:style style:name="P11" style:parent-style-name="Standard" style:family="paragraph">
      <style:paragraph-properties fo:line-height="100%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00%" fo:text-indent="0.4916in"/>
    </style:style>
    <style:style style:name="T13" style:parent-style-name="Standardnípísmoodstavce" style:family="text">
      <style:text-properties style:font-weight-complex="bold"/>
    </style:style>
    <style:style style:name="T14" style:parent-style-name="Standardnípísmoodstavce" style:family="text">
      <style:text-properties style:font-weight-complex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paragraph-properties fo:line-height="100%" fo:text-indent="0.4916in"/>
      <style:text-properties fo:font-weight="bold" style:font-weight-asian="bold"/>
    </style:style>
    <style:style style:name="P17" style:parent-style-name="Standard" style:list-style-name="LFO16" style:family="paragraph">
      <style:paragraph-properties fo:line-height="100%"/>
      <style:text-properties fo:font-weight="bold" style:font-weight-asian="bold"/>
    </style:style>
    <style:style style:name="P18" style:parent-style-name="Standard" style:family="paragraph">
      <style:paragraph-properties fo:line-height="100%" fo:margin-left="0.7416in">
        <style:tab-stops/>
      </style:paragraph-properties>
      <style:text-properties fo:font-weight="bold" style:font-weight-asian="bold"/>
    </style:style>
    <style:style style:name="P19" style:parent-style-name="Standard" style:list-style-name="LFO16" style:family="paragraph">
      <style:paragraph-properties fo:line-height="100%"/>
      <style:text-properties fo:font-weight="bold" style:font-weight-asian="bold"/>
    </style:style>
    <style:style style:name="P20" style:parent-style-name="Standard" style:family="paragraph">
      <style:paragraph-properties fo:line-height="100%" fo:margin-left="0.7416in">
        <style:tab-stops/>
      </style:paragraph-properties>
      <style:text-properties fo:font-weight="bold" style:font-weight-asian="bold"/>
    </style:style>
    <style:style style:name="P21" style:parent-style-name="Standard" style:list-style-name="LFO16" style:family="paragraph">
      <style:paragraph-properties fo:line-height="100%"/>
      <style:text-properties fo:font-weight="bold" style:font-weight-asian="bold"/>
    </style:style>
    <style:style style:name="P22" style:parent-style-name="Standard" style:family="paragraph">
      <style:paragraph-properties fo:line-height="100%" fo:margin-left="0.7416in">
        <style:tab-stops/>
      </style:paragraph-properties>
      <style:text-properties fo:font-weight="bold" style:font-weight-asian="bold"/>
    </style:style>
    <style:style style:name="P23" style:parent-style-name="Standard" style:family="paragraph">
      <style:paragraph-properties fo:line-height="100%" fo:margin-left="0.7416in">
        <style:tab-stops/>
      </style:paragraph-properties>
      <style:text-properties fo:font-weight="bold" style:font-weight-asian="bold"/>
    </style:style>
    <style:style style:name="P24" style:parent-style-name="Standard" style:family="paragraph">
      <style:paragraph-properties fo:line-height="100%"/>
      <style:text-properties fo:font-weight="bold" style:font-weight-asian="bold"/>
    </style:style>
    <style:style style:name="P25" style:parent-style-name="Standard" style:family="paragraph">
      <style:paragraph-properties fo:line-height="100%"/>
      <style:text-properties fo:font-weight="bold" style:font-weight-asian="bold"/>
    </style:style>
    <style:style style:name="P26" style:parent-style-name="Standard" style:family="paragraph">
      <style:paragraph-properties fo:line-height="100%"/>
      <style:text-properties fo:font-weight="bold" style:font-weight-asian="bold"/>
    </style:style>
    <style:style style:name="P27" style:parent-style-name="Standard" style:family="paragraph">
      <style:paragraph-properties fo:line-height="100%" fo:margin-left="0.6666in">
        <style:tab-stops/>
      </style:paragraph-properties>
      <style:text-properties fo:font-weight="bold" style:font-weight-asian="bold"/>
    </style:style>
    <style:style style:name="P28" style:parent-style-name="Standard" style:family="paragraph">
      <style:paragraph-properties fo:line-height="100%" fo:margin-left="0.4916in">
        <style:tab-stops/>
      </style:paragraph-properties>
      <style:text-properties fo:font-weight="bold" style:font-weight-asian="bold"/>
    </style:style>
    <style:style style:name="P29" style:parent-style-name="Standard" style:family="paragraph">
      <style:paragraph-properties fo:line-height="100%" fo:margin-left="0.4916in">
        <style:tab-stops/>
      </style:paragraph-properties>
      <style:text-properties fo:font-weight="bold" style:font-weight-asian="bold"/>
    </style:style>
    <style:style style:name="P30" style:parent-style-name="Standard" style:list-style-name="LFO17" style:family="paragraph">
      <style:paragraph-properties fo:line-height="100%"/>
      <style:text-properties fo:font-weight="bold" style:font-weight-asian="bold"/>
    </style:style>
    <style:style style:name="P31" style:parent-style-name="Standard" style:list-style-name="LFO17" style:family="paragraph">
      <style:paragraph-properties fo:line-height="100%"/>
      <style:text-properties fo:font-weight="bold" style:font-weight-asian="bold"/>
    </style:style>
    <style:style style:name="P32" style:parent-style-name="Standard" style:list-style-name="LFO17" style:family="paragraph">
      <style:paragraph-properties fo:line-height="100%"/>
      <style:text-properties fo:font-weight="bold" style:font-weight-asian="bold"/>
    </style:style>
    <style:style style:name="P33" style:parent-style-name="Standard" style:list-style-name="LFO1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  <style:text-properties fo:font-weight="bold" style:font-weight-asian="bold"/>
    </style:style>
    <style:style style:name="P34" style:parent-style-name="Standard" style:family="paragraph">
      <style:paragraph-properties fo:line-height="100%" fo:margin-left="0.7416in">
        <style:tab-stops/>
      </style:paragraph-properties>
      <style:text-properties fo:font-weight="bold" style:font-weight-asian="bold"/>
    </style:style>
    <style:style style:name="P35" style:parent-style-name="Standard" style:family="paragraph">
      <style:paragraph-properties fo:line-height="100%" fo:margin-left="0.4916in" fo:text-indent="0.2083in">
        <style:tab-stops/>
      </style:paragraph-properties>
      <style:text-properties fo:font-weight="bold" style:font-weight-asian="bold"/>
    </style:style>
    <style:style style:name="P36" style:parent-style-name="Standard" style:family="paragraph">
      <style:paragraph-properties fo:line-height="100%" fo:margin-left="0.25in">
        <style:tab-stops/>
      </style:paragraph-properties>
      <style:text-properties fo:font-weight="bold" style:font-weight-asian="bold"/>
    </style:style>
    <style:style style:name="P37" style:parent-style-name="Standard" style:family="paragraph">
      <style:paragraph-properties fo:line-height="100%" fo:margin-left="0.25in">
        <style:tab-stops/>
      </style:paragraph-properties>
      <style:text-properties fo:font-weight="bold" style:font-weight-asian="bold"/>
    </style:style>
    <style:style style:name="P38" style:parent-style-name="Standard" style:family="paragraph">
      <style:paragraph-properties fo:line-height="100%" fo:margin-left="0.25in">
        <style:tab-stops/>
      </style:paragraph-properties>
      <style:text-properties fo:font-weight="bold" style:font-weight-asian="bold"/>
    </style:style>
    <style:style style:name="P39" style:parent-style-name="Standard" style:family="paragraph">
      <style:paragraph-properties fo:line-height="100%" fo:margin-left="0.25in">
        <style:tab-stops/>
      </style:paragraph-properties>
      <style:text-properties fo:font-weight="bold" style:font-weight-asian="bold"/>
    </style:style>
    <style:style style:name="P40" style:parent-style-name="Standard" style:family="paragraph">
      <style:paragraph-properties fo:line-height="100%" fo:margin-left="0.25in">
        <style:tab-stops/>
      </style:paragraph-properties>
      <style:text-properties fo:font-weight="bold" style:font-weight-asian="bold"/>
    </style:style>
    <style:style style:name="P4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0.25in">
        <style:tab-stops/>
      </style:paragraph-properties>
      <style:text-properties fo:font-weight="bold" style:font-weight-asian="bold"/>
    </style:style>
    <style:style style:name="P42" style:parent-style-name="Standard" style:family="paragraph">
      <style:paragraph-properties fo:line-height="100%" fo:margin-left="0.25in">
        <style:tab-stops/>
      </style:paragraph-properties>
      <style:text-properties fo:font-weight="bold" style:font-weight-asian="bold"/>
    </style:style>
    <style:style style:name="P43" style:parent-style-name="Standard" style:family="paragraph">
      <style:paragraph-properties fo:line-height="100%" fo:margin-left="0.25in">
        <style:tab-stops/>
      </style:paragraph-properties>
      <style:text-properties fo:font-weight="bold" style:font-weight-asian="bold"/>
    </style:style>
    <style:style style:name="P44" style:parent-style-name="Standard" style:family="paragraph">
      <style:paragraph-properties fo:line-height="100%" fo:margin-left="0.25in">
        <style:tab-stops/>
      </style:paragraph-properties>
      <style:text-properties fo:font-weight="bold" style:font-weight-asian="bold"/>
    </style:style>
    <style:style style:name="P45" style:parent-style-name="Standard" style:family="paragraph">
      <style:paragraph-properties fo:line-height="100%" fo:margin-left="0.25in">
        <style:tab-stops/>
      </style:paragraph-properties>
      <style:text-properties fo:font-weight="bold" style:font-weight-asian="bold"/>
    </style:style>
    <style:style style:name="P4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0.25in">
        <style:tab-stops/>
      </style:paragraph-properties>
      <style:text-properties fo:font-weight="bold" style:font-weight-asian="bold"/>
    </style:style>
    <style:style style:name="P47" style:parent-style-name="Standard" style:family="paragraph">
      <style:paragraph-properties fo:line-height="100%" fo:margin-left="0.25in">
        <style:tab-stops/>
      </style:paragraph-properties>
      <style:text-properties fo:font-weight="bold" style:font-weight-asian="bold"/>
    </style:style>
    <style:style style:name="P48" style:parent-style-name="Standard" style:family="paragraph">
      <style:paragraph-properties fo:line-height="100%" fo:margin-left="0.25in">
        <style:tab-stops/>
      </style:paragraph-properties>
    </style:style>
    <style:style style:name="P49" style:parent-style-name="Odstavecseseznamem" style:list-style-name="WWNum15" style:family="paragraph">
      <style:paragraph-properties fo:line-height="100%"/>
    </style:style>
    <style:style style:name="P50" style:parent-style-name="Odstavecseseznamem" style:list-style-name="WWNum15" style:family="paragraph">
      <style:paragraph-properties fo:line-height="100%"/>
    </style:style>
    <style:style style:name="P51" style:parent-style-name="Standard" style:family="paragraph">
      <style:paragraph-properties fo:line-height="100%"/>
    </style:style>
    <style:style style:name="P52" style:parent-style-name="Odstavecseseznamem" style:list-style-name="WWNum1" style:family="paragraph">
      <style:paragraph-properties fo:line-height="100%"/>
    </style:style>
    <style:style style:name="P53" style:parent-style-name="Odstavecseseznamem" style:list-style-name="WWNum1" style:family="paragraph">
      <style:paragraph-properties fo:line-height="100%"/>
      <style:text-properties fo:font-weight="bold" style:font-weight-asian="bold"/>
    </style:style>
    <style:style style:name="P54" style:parent-style-name="Odstavecseseznamem" style:list-style-name="WWNum1" style:family="paragraph">
      <style:paragraph-properties fo:line-height="100%"/>
    </style:style>
    <style:style style:name="P55" style:parent-style-name="Odstavecseseznamem" style:list-style-name="WWNum1" style:family="paragraph">
      <style:paragraph-properties fo:line-height="100%"/>
    </style:style>
    <style:style style:name="P56" style:parent-style-name="Odstavecseseznamem" style:list-style-name="WWNum1" style:family="paragraph">
      <style:paragraph-properties fo:line-height="100%"/>
    </style:style>
    <style:style style:name="P57" style:parent-style-name="Normální" style:family="paragraph">
      <style:paragraph-properties fo:line-height="100%" fo:text-indent="0.4916in"/>
    </style:style>
    <style:style style:name="P58" style:parent-style-name="Odstavecseseznamem" style:list-style-name="WWNum1" style:family="paragraph">
      <style:paragraph-properties fo:line-height="100%"/>
    </style:style>
    <style:style style:name="P59" style:parent-style-name="Odstavecseseznamem" style:list-style-name="WWNum1" style:family="paragraph">
      <style:paragraph-properties fo:line-height="100%"/>
    </style:style>
    <style:style style:name="P60" style:parent-style-name="Odstavecseseznamem" style:list-style-name="WWNum1" style:family="paragraph">
      <style:paragraph-properties fo:line-height="100%"/>
    </style:style>
    <style:style style:name="P61" style:parent-style-name="Odstavecseseznamem" style:list-style-name="WWNum1" style:family="paragraph">
      <style:paragraph-properties fo:line-height="100%"/>
    </style:style>
    <style:style style:name="P62" style:parent-style-name="Odstavecseseznamem" style:list-style-name="WWNum1" style:family="paragraph">
      <style:paragraph-properties fo:line-height="100%"/>
    </style:style>
    <style:style style:name="P63" style:parent-style-name="Odstavecseseznamem" style:list-style-name="WWNum1" style:family="paragraph">
      <style:paragraph-properties fo:line-height="100%"/>
    </style:style>
    <style:style style:name="P64" style:parent-style-name="Odstavecseseznamem" style:list-style-name="WWNum1" style:family="paragraph">
      <style:paragraph-properties fo:line-height="100%"/>
    </style:style>
    <style:style style:name="P65" style:parent-style-name="Standard" style:family="paragraph">
      <style:paragraph-properties fo:line-height="100%" fo:margin-lef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Odstavecseseznamem" style:list-style-name="WWNum1" style:family="paragraph">
      <style:paragraph-properties fo:line-height="100%"/>
    </style:style>
    <style:style style:name="P67" style:parent-style-name="Standard" style:family="paragraph">
      <style:paragraph-properties fo:line-height="100%" fo:margin-left="0.5in">
        <style:tab-stops/>
      </style:paragraph-properties>
    </style:style>
    <style:style style:name="P68" style:parent-style-name="Odstavecseseznamem" style:list-style-name="WWNum1" style:family="paragraph">
      <style:paragraph-properties fo:line-height="100%"/>
    </style:style>
    <style:style style:name="P69" style:parent-style-name="Odstavecseseznamem" style:list-style-name="WWNum1" style:family="paragraph">
      <style:paragraph-properties fo:line-height="100%"/>
    </style:style>
    <style:style style:name="P70" style:parent-style-name="Odstavecseseznamem" style:list-style-name="WWNum1" style:family="paragraph">
      <style:paragraph-properties fo:line-height="100%"/>
    </style:style>
    <style:style style:name="P71" style:parent-style-name="Odstavecseseznamem" style:list-style-name="WWNum1" style:family="paragraph">
      <style:paragraph-properties fo:line-height="100%"/>
    </style:style>
    <style:style style:name="P72" style:parent-style-name="Odstavecseseznamem" style:list-style-name="WWNum1" style:family="paragraph">
      <style:paragraph-properties fo:line-height="100%"/>
    </style:style>
    <style:style style:name="P73" style:parent-style-name="Odstavecseseznamem" style:list-style-name="WWNum1" style:family="paragraph">
      <style:paragraph-properties fo:line-height="100%"/>
    </style:style>
    <style:style style:name="P74" style:parent-style-name="Odstavecseseznamem" style:list-style-name="WWNum1" style:family="paragraph">
      <style:paragraph-properties fo:line-height="100%"/>
    </style:style>
    <style:style style:name="P75" style:parent-style-name="Odstavecseseznamem" style:list-style-name="WWNum1" style:family="paragraph">
      <style:paragraph-properties fo:line-height="100%"/>
    </style:style>
    <style:style style:name="P76" style:parent-style-name="Standard" style:family="paragraph">
      <style:paragraph-properties fo:line-height="100%"/>
    </style:style>
    <style:style style:name="P77" style:parent-style-name="Standard" style:family="paragraph">
      <style:paragraph-properties fo:line-height="100%" fo:margin-left="0.4916in">
        <style:tab-stops/>
      </style:paragraph-properties>
      <style:text-properties fo:font-weight="bold" style:font-weight-asian="bold"/>
    </style:style>
    <style:style style:name="P78" style:parent-style-name="Standard" style:family="paragraph">
      <style:paragraph-properties fo:line-height="100%" fo:margin-left="0.4916in">
        <style:tab-stops/>
      </style:paragraph-properties>
    </style:style>
    <style:style style:name="T7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100%" fo:margin-left="0.4916in">
        <style:tab-stops/>
      </style:paragraph-properties>
    </style:style>
    <style:style style:name="T8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00%" fo:margin-left="0.4916in">
        <style:tab-stops/>
      </style:paragraph-properties>
    </style:style>
    <style:style style:name="T8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100%" fo:margin-left="0.4916in">
        <style:tab-stops/>
      </style:paragraph-properties>
    </style:style>
    <style:style style:name="T8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100%" fo:margin-left="0.4916in">
        <style:tab-stops/>
      </style:paragraph-properties>
    </style:style>
    <style:style style:name="T8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line-height="100%" fo:margin-left="0.4916in">
        <style:tab-stops/>
      </style:paragraph-properties>
    </style:style>
    <style:style style:name="P90" style:parent-style-name="Standard" style:family="paragraph">
      <style:paragraph-properties fo:line-height="100%" fo:margin-left="0.4916in">
        <style:tab-stops/>
      </style:paragraph-properties>
    </style:style>
    <style:style style:name="T9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line-height="100%" fo:margin-left="0.4916in">
        <style:tab-stops/>
      </style:paragraph-properties>
    </style:style>
    <style:style style:name="P93" style:parent-style-name="Standard" style:family="paragraph">
      <style:paragraph-properties fo:line-height="100%" fo:margin-left="0.4916in">
        <style:tab-stops/>
      </style:paragraph-properties>
    </style:style>
    <style:style style:name="P94" style:parent-style-name="Standard" style:family="paragraph">
      <style:paragraph-properties fo:line-height="100%" fo:margin-left="0.4916in">
        <style:tab-stops/>
      </style:paragraph-properties>
    </style:style>
    <style:style style:name="P95" style:parent-style-name="Standard" style:family="paragraph">
      <style:paragraph-properties fo:line-height="100%" fo:margin-left="0.4916in">
        <style:tab-stops/>
      </style:paragraph-properties>
    </style:style>
    <style:style style:name="P96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97" style:parent-style-name="Standard" style:list-style-name="WWNum1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98" style:parent-style-name="Standard" style:list-style-name="WWNum1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99" style:parent-style-name="Standard" style:list-style-name="WWNum1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100" style:parent-style-name="Standard" style:list-style-name="WWNum1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line-height="100%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line-height="100%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0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0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06" style:parent-style-name="Standard" style:family="paragraph">
      <style:paragraph-properties fo:line-height="100%"/>
      <style:text-properties fo:font-weight="bold" style:font-weight-asian="bold"/>
    </style:style>
    <style:style style:name="P107" style:parent-style-name="Odstavecseseznamem" style:list-style-name="WWNum3" style:family="paragraph">
      <style:paragraph-properties fo:line-height="100%"/>
    </style:style>
    <style:style style:name="P108" style:parent-style-name="Odstavecseseznamem" style:list-style-name="WWNum1" style:family="paragraph">
      <style:paragraph-properties fo:line-height="100%"/>
      <style:text-properties fo:font-weight="bold" style:font-weight-asian="bold"/>
    </style:style>
    <style:style style:name="P109" style:parent-style-name="Standard" style:family="paragraph">
      <style:paragraph-properties fo:line-height="100%" fo:margin-left="0.4916in" fo:text-indent="0.4916in">
        <style:tab-stops/>
      </style:paragraph-properties>
    </style:style>
    <style:style style:name="P110" style:parent-style-name="Odstavecseseznamem" style:list-style-name="WWNum1" style:family="paragraph">
      <style:paragraph-properties fo:line-height="100%"/>
    </style:style>
    <style:style style:name="P111" style:parent-style-name="Standard" style:family="paragraph">
      <style:paragraph-properties fo:line-height="100%" fo:margin-left="0.4916in" fo:text-indent="0.4916in">
        <style:tab-stops/>
      </style:paragraph-properties>
    </style:style>
    <style:style style:name="P112" style:parent-style-name="Odstavecseseznamem" style:family="paragraph">
      <style:paragraph-properties fo:line-height="100%" fo:text-indent="0.4833in"/>
    </style:style>
    <style:style style:name="P113" style:parent-style-name="Odstavecseseznamem" style:list-style-name="WWNum1" style:family="paragraph">
      <style:paragraph-properties fo:line-height="100%"/>
    </style:style>
    <style:style style:name="P114" style:parent-style-name="Odstavecseseznamem" style:list-style-name="WWNum1" style:family="paragraph">
      <style:paragraph-properties fo:line-height="100%"/>
    </style:style>
    <style:style style:name="P115" style:parent-style-name="Odstavecseseznamem" style:list-style-name="WWNum4" style:family="paragraph">
      <style:paragraph-properties fo:line-height="100%"/>
    </style:style>
    <style:style style:name="P116" style:parent-style-name="Odstavecseseznamem" style:list-style-name="WWNum4" style:family="paragraph">
      <style:paragraph-properties fo:line-height="100%"/>
    </style:style>
    <style:style style:name="P117" style:parent-style-name="Odstavecseseznamem" style:list-style-name="WWNum5" style:family="paragraph">
      <style:paragraph-properties fo:line-height="100%"/>
    </style:style>
    <style:style style:name="P118" style:parent-style-name="Odstavecseseznamem" style:list-style-name="WWNum1" style:family="paragraph">
      <style:paragraph-properties fo:line-height="100%"/>
    </style:style>
    <style:style style:name="P119" style:parent-style-name="Odstavecseseznamem" style:list-style-name="WWNum1" style:family="paragraph">
      <style:paragraph-properties fo:line-height="100%"/>
    </style:style>
    <style:style style:name="P120" style:parent-style-name="Odstavecseseznamem" style:list-style-name="WWNum1" style:family="paragraph">
      <style:paragraph-properties fo:line-height="100%"/>
    </style:style>
    <style:style style:name="P121" style:parent-style-name="Odstavecseseznamem" style:list-style-name="WWNum1" style:family="paragraph">
      <style:paragraph-properties fo:line-height="100%"/>
    </style:style>
    <style:style style:name="P122" style:parent-style-name="Odstavecseseznamem" style:list-style-name="WWNum1" style:family="paragraph">
      <style:paragraph-properties fo:line-height="100%"/>
    </style:style>
    <style:style style:name="P123" style:parent-style-name="Odstavecseseznamem" style:list-style-name="WWNum1" style:family="paragraph">
      <style:paragraph-properties fo:line-height="100%"/>
    </style:style>
    <style:style style:name="P124" style:parent-style-name="Odstavecseseznamem" style:family="paragraph">
      <style:paragraph-properties fo:line-height="100%"/>
    </style:style>
    <style:style style:name="P12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26" style:parent-style-name="Odstavecseseznamem" style:list-style-name="WWNum1" style:family="paragraph">
      <style:paragraph-properties fo:line-height="100%"/>
    </style:style>
    <style:style style:name="P127" style:parent-style-name="Odstavecseseznamem" style:list-style-name="WWNum1" style:family="paragraph">
      <style:paragraph-properties fo:line-height="100%"/>
    </style:style>
    <style:style style:name="P128" style:parent-style-name="Odstavecseseznamem" style:list-style-name="WWNum1" style:family="paragraph">
      <style:paragraph-properties fo:line-height="100%"/>
    </style:style>
    <style:style style:name="P129" style:parent-style-name="Odstavecseseznamem" style:list-style-name="WWNum1" style:family="paragraph">
      <style:paragraph-properties fo:line-height="100%"/>
    </style:style>
    <style:style style:name="P130" style:parent-style-name="Odstavecseseznamem" style:list-style-name="WWNum1" style:family="paragraph">
      <style:paragraph-properties fo:line-height="100%"/>
    </style:style>
    <style:style style:name="P131" style:parent-style-name="Odstavecseseznamem" style:list-style-name="WWNum1" style:family="paragraph">
      <style:paragraph-properties fo:line-height="100%"/>
    </style:style>
    <style:style style:name="P132" style:parent-style-name="Odstavecseseznamem" style:list-style-name="WWNum1" style:family="paragraph">
      <style:paragraph-properties fo:line-height="100%"/>
    </style:style>
    <style:style style:name="P133" style:parent-style-name="Normální" style:family="paragraph">
      <style:paragraph-properties fo:line-height="100%"/>
    </style:style>
    <style:style style:name="P134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135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136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137" style:parent-style-name="Standard" style:family="paragraph">
      <style:paragraph-properties fo:line-height="100%" fo:margin-left="0.0625in">
        <style:tab-stops/>
      </style:paragraph-properties>
    </style:style>
    <style:style style:name="P138" style:parent-style-name="Odstavecseseznamem" style:list-style-name="WWNum1" style:family="paragraph">
      <style:paragraph-properties fo:line-height="100%"/>
    </style:style>
    <style:style style:name="P139" style:parent-style-name="Odstavecseseznamem" style:list-style-name="WWNum1" style:family="paragraph">
      <style:paragraph-properties fo:line-height="100%"/>
    </style:style>
    <style:style style:name="P140" style:parent-style-name="Standard" style:family="paragraph">
      <style:paragraph-properties fo:line-height="100%" fo:margin-left="0.5in">
        <style:tab-stops/>
      </style:paragraph-properties>
    </style:style>
    <style:style style:name="P141" style:parent-style-name="Odstavecseseznamem" style:list-style-name="WWNum1" style:family="paragraph">
      <style:paragraph-properties fo:line-height="100%"/>
    </style:style>
    <style:style style:name="P142" style:parent-style-name="Odstavecseseznamem" style:list-style-name="WWNum1" style:family="paragraph">
      <style:paragraph-properties fo:line-height="100%"/>
    </style:style>
    <style:style style:name="P143" style:parent-style-name="Odstavecseseznamem" style:family="paragraph">
      <style:paragraph-properties fo:line-height="100%" fo:margin-left="0in">
        <style:tab-stops/>
      </style:paragraph-properties>
    </style:style>
    <style:style style:name="P144" style:parent-style-name="Standard" style:family="paragraph">
      <style:paragraph-properties fo:line-height="100%"/>
      <style:text-properties fo:font-weight="bold" style:font-weight-asian="bold"/>
    </style:style>
    <style:style style:name="P145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146" style:parent-style-name="Odstavecseseznamem" style:list-style-name="WWNum1" style:family="paragraph">
      <style:paragraph-properties fo:line-height="100%"/>
    </style:style>
    <style:style style:name="P147" style:parent-style-name="Odstavecseseznamem" style:list-style-name="WWNum1" style:family="paragraph">
      <style:paragraph-properties fo:line-height="100%"/>
    </style:style>
    <style:style style:name="P148" style:parent-style-name="Odstavecseseznamem" style:list-style-name="WWNum1" style:family="paragraph">
      <style:paragraph-properties fo:line-height="100%"/>
    </style:style>
    <style:style style:name="P149" style:parent-style-name="Odstavecseseznamem" style:list-style-name="WWNum1" style:family="paragraph">
      <style:paragraph-properties fo:line-height="100%"/>
    </style:style>
    <style:style style:name="P150" style:parent-style-name="Odstavecseseznamem" style:list-style-name="WWNum1" style:family="paragraph">
      <style:paragraph-properties fo:line-height="100%"/>
    </style:style>
    <style:style style:name="P151" style:parent-style-name="Odstavecseseznamem" style:family="paragraph">
      <style:paragraph-properties fo:line-height="100%" fo:margin-left="0in">
        <style:tab-stops/>
      </style:paragraph-properties>
      <style:text-properties fo:font-weight="bold" style:font-weight-asian="bold" fo:font-style="italic" style:font-style-asian="italic"/>
    </style:style>
    <style:style style:name="P15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53" style:parent-style-name="Odstavecseseznamem" style:list-style-name="WWNum1" style:family="paragraph">
      <style:paragraph-properties fo:line-height="100%"/>
    </style:style>
    <style:style style:name="P154" style:parent-style-name="Standard" style:family="paragraph">
      <style:paragraph-properties fo:line-height="100%" fo:text-indent="0.4916in"/>
    </style:style>
    <style:style style:name="P155" style:parent-style-name="Odstavecseseznamem" style:list-style-name="WWNum1" style:family="paragraph">
      <style:paragraph-properties fo:line-height="100%"/>
    </style:style>
    <style:style style:name="P156" style:parent-style-name="Odstavecseseznamem" style:list-style-name="WWNum1" style:family="paragraph">
      <style:paragraph-properties fo:line-height="100%"/>
    </style:style>
    <style:style style:name="P157" style:parent-style-name="Odstavecseseznamem" style:list-style-name="WWNum1" style:family="paragraph">
      <style:paragraph-properties fo:line-height="100%"/>
    </style:style>
    <style:style style:name="P158" style:parent-style-name="Odstavecseseznamem" style:list-style-name="WWNum1" style:family="paragraph">
      <style:paragraph-properties fo:line-height="100%"/>
    </style:style>
    <style:style style:name="P159" style:parent-style-name="Odstavecseseznamem" style:list-style-name="WWNum1" style:family="paragraph">
      <style:paragraph-properties fo:line-height="100%"/>
    </style:style>
    <style:style style:name="P160" style:parent-style-name="Odstavecseseznamem" style:list-style-name="WWNum1" style:family="paragraph">
      <style:paragraph-properties fo:line-height="100%"/>
    </style:style>
    <style:style style:name="P161" style:parent-style-name="Odstavecseseznamem" style:list-style-name="WWNum1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162" style:parent-style-name="Odstavecseseznamem" style:list-style-name="WWNum1" style:family="paragraph">
      <style:paragraph-properties fo:line-height="100%"/>
    </style:style>
    <style:style style:name="P163" style:parent-style-name="Odstavecseseznamem" style:family="paragraph">
      <style:paragraph-properties fo:line-height="100%"/>
    </style:style>
    <style:style style:name="P164" style:parent-style-name="Odstavecseseznamem" style:family="paragraph">
      <style:paragraph-properties fo:line-height="100%"/>
    </style:style>
    <style:style style:name="P165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67" style:parent-style-name="Standard" style:family="paragraph">
      <style:paragraph-properties fo:line-height="100%"/>
      <style:text-properties fo:font-weight="bold" style:font-weight-asian="bold"/>
    </style:style>
    <style:style style:name="P168" style:parent-style-name="Standard" style:family="paragraph">
      <style:paragraph-properties fo:line-height="100%"/>
    </style:style>
    <style:style style:name="P169" style:parent-style-name="Standard" style:family="paragraph">
      <style:paragraph-properties fo:line-height="100%"/>
    </style:style>
    <style:style style:name="P170" style:parent-style-name="Standard" style:family="paragraph">
      <style:paragraph-properties fo:line-height="100%"/>
    </style:style>
    <style:style style:name="P171" style:parent-style-name="Odstavecseseznamem" style:list-style-name="WWNum1" style:family="paragraph">
      <style:paragraph-properties fo:line-height="100%"/>
    </style:style>
    <style:style style:name="P172" style:parent-style-name="Odstavecseseznamem" style:list-style-name="WWNum1" style:family="paragraph">
      <style:paragraph-properties fo:line-height="100%"/>
    </style:style>
    <style:style style:name="P173" style:parent-style-name="Odstavecseseznamem" style:list-style-name="WWNum1" style:family="paragraph">
      <style:paragraph-properties fo:line-height="100%"/>
    </style:style>
    <style:style style:name="P174" style:parent-style-name="Odstavecseseznamem" style:list-style-name="WWNum1" style:family="paragraph">
      <style:paragraph-properties fo:line-height="100%"/>
    </style:style>
    <style:style style:name="P175" style:parent-style-name="Odstavecseseznamem" style:list-style-name="WWNum1" style:family="paragraph">
      <style:paragraph-properties fo:line-height="100%"/>
    </style:style>
    <style:style style:name="P176" style:parent-style-name="Odstavecseseznamem" style:list-style-name="WWNum1" style:family="paragraph">
      <style:paragraph-properties fo:line-height="100%"/>
    </style:style>
    <style:style style:name="P177" style:parent-style-name="Odstavecseseznamem" style:list-style-name="WWNum1" style:family="paragraph">
      <style:paragraph-properties fo:line-height="100%"/>
    </style:style>
    <style:style style:name="T178" style:parent-style-name="Standardnípísmoodstavce" style:family="text">
      <style:text-properties fo:font-weight="bold" style:font-weight-asian="bold"/>
    </style:style>
    <style:style style:name="P179" style:parent-style-name="Odstavecseseznamem" style:list-style-name="WWNum1" style:family="paragraph">
      <style:paragraph-properties fo:line-height="100%"/>
    </style:style>
    <style:style style:name="P180" style:parent-style-name="Odstavecseseznamem" style:list-style-name="WWNum1" style:family="paragraph">
      <style:paragraph-properties fo:line-height="100%"/>
    </style:style>
    <style:style style:name="T181" style:parent-style-name="Standardnípísmoodstavce" style:family="text">
      <style:text-properties fo:font-weight="bold" style:font-weight-asian="bold"/>
    </style:style>
    <style:style style:name="P182" style:parent-style-name="Odstavecseseznamem" style:list-style-name="WWNum1" style:family="paragraph">
      <style:paragraph-properties fo:line-height="100%"/>
    </style:style>
    <style:style style:name="T183" style:parent-style-name="Standardnípísmoodstavce" style:family="text">
      <style:text-properties fo:font-weight="bold" style:font-weight-asian="bold"/>
    </style:style>
    <style:style style:name="P184" style:parent-style-name="Odstavecseseznamem" style:list-style-name="WWNum1" style:family="paragraph">
      <style:paragraph-properties fo:line-height="100%"/>
    </style:style>
    <style:style style:name="P185" style:parent-style-name="Odstavecseseznamem" style:list-style-name="WWNum1" style:family="paragraph">
      <style:paragraph-properties fo:line-height="100%"/>
    </style:style>
    <style:style style:name="P186" style:parent-style-name="Odstavecseseznamem" style:list-style-name="WWNum1" style:family="paragraph">
      <style:paragraph-properties fo:line-height="100%"/>
    </style:style>
    <style:style style:name="P187" style:parent-style-name="Standard" style:family="paragraph">
      <style:paragraph-properties fo:line-height="100%" fo:margin-left="0.5in">
        <style:tab-stops/>
      </style:paragraph-properties>
    </style:style>
    <style:style style:name="P188" style:parent-style-name="Odstavecseseznamem" style:family="paragraph">
      <style:paragraph-properties fo:line-height="100%"/>
    </style:style>
    <style:style style:name="P189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190" style:parent-style-name="Standard" style:family="paragraph">
      <style:paragraph-properties fo:line-height="100%" fo:margin-left="0.0625in">
        <style:tab-stops/>
      </style:paragraph-properties>
    </style:style>
    <style:style style:name="P191" style:parent-style-name="Standard" style:list-style-name="WWNum1" style:family="paragraph">
      <style:paragraph-properties fo:line-height="100%" fo:margin-left="0.0625in" fo:text-indent="0in">
        <style:tab-stops/>
      </style:paragraph-properties>
    </style:style>
    <style:style style:name="P19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93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194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195" style:parent-style-name="Odstavecseseznamem" style:list-style-name="WWNum1" style:family="paragraph">
      <style:paragraph-properties fo:line-height="100%"/>
    </style:style>
    <style:style style:name="P196" style:parent-style-name="Odstavecseseznamem" style:family="paragraph">
      <style:paragraph-properties fo:line-height="100%"/>
    </style:style>
    <style:style style:name="P197" style:parent-style-name="Odstavecseseznamem" style:list-style-name="WWNum1" style:family="paragraph">
      <style:paragraph-properties fo:line-height="100%"/>
    </style:style>
    <style:style style:name="T198" style:parent-style-name="Standardnípísmoodstavce" style:family="text">
      <style:text-properties fo:font-weight="bold" style:font-weight-asian="bold"/>
    </style:style>
    <style:style style:name="P199" style:parent-style-name="Odstavecseseznamem" style:list-style-name="WWNum1" style:family="paragraph">
      <style:paragraph-properties fo:line-height="100%"/>
    </style:style>
    <style:style style:name="P200" style:parent-style-name="Odstavecseseznamem" style:list-style-name="WWNum1" style:family="paragraph">
      <style:paragraph-properties fo:line-height="100%"/>
    </style:style>
    <style:style style:name="T201" style:parent-style-name="Standardnípísmoodstavce" style:family="text">
      <style:text-properties fo:font-weight="bold" style:font-weight-asian="bold"/>
    </style:style>
    <style:style style:name="P202" style:parent-style-name="Odstavecseseznamem" style:list-style-name="WWNum1" style:family="paragraph">
      <style:paragraph-properties fo:line-height="100%"/>
    </style:style>
    <style:style style:name="T203" style:parent-style-name="Standardnípísmoodstavce" style:family="text">
      <style:text-properties fo:font-weight="bold" style:font-weight-asian="bold"/>
    </style:style>
    <style:style style:name="P204" style:parent-style-name="Odstavecseseznamem" style:list-style-name="WWNum1" style:family="paragraph">
      <style:paragraph-properties fo:line-height="100%"/>
    </style:style>
    <style:style style:name="P205" style:parent-style-name="Odstavecseseznamem" style:list-style-name="WWNum1" style:family="paragraph">
      <style:paragraph-properties fo:line-height="100%"/>
    </style:style>
    <style:style style:name="P206" style:parent-style-name="Standard" style:family="paragraph">
      <style:paragraph-properties fo:line-height="100%" fo:margin-left="0.5in">
        <style:tab-stops/>
      </style:paragraph-properties>
    </style:style>
    <style:style style:name="P207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208" style:parent-style-name="Odstavecseseznamem" style:list-style-name="WWNum1" style:family="paragraph">
      <style:paragraph-properties fo:line-height="100%"/>
    </style:style>
    <style:style style:name="P209" style:parent-style-name="Odstavecseseznamem" style:family="paragraph">
      <style:paragraph-properties fo:line-height="100%"/>
      <style:text-properties fo:font-weight="bold" style:font-weight-asian="bold"/>
    </style:style>
    <style:style style:name="P210" style:parent-style-name="Odstavecseseznamem" style:list-style-name="WWNum1" style:family="paragraph">
      <style:paragraph-properties fo:line-height="100%"/>
    </style:style>
    <style:style style:name="P211" style:parent-style-name="Odstavecseseznamem" style:list-style-name="WWNum1" style:family="paragraph">
      <style:paragraph-properties fo:line-height="100%"/>
    </style:style>
    <style:style style:name="P212" style:parent-style-name="Standard" style:family="paragraph">
      <style:paragraph-properties fo:line-height="100%" fo:margin-left="0.5in">
        <style:tab-stops/>
      </style:paragraph-properties>
    </style:style>
    <style:style style:name="P213" style:parent-style-name="Odstavecseseznamem" style:family="paragraph">
      <style:paragraph-properties fo:line-height="100%"/>
    </style:style>
    <style:style style:name="P214" style:parent-style-name="Odstavecseseznamem" style:family="paragraph">
      <style:paragraph-properties fo:line-height="100%"/>
    </style:style>
    <style:style style:name="P215" style:parent-style-name="Odstavecseseznamem" style:family="paragraph">
      <style:paragraph-properties fo:line-height="100%"/>
    </style:style>
    <style:style style:name="P216" style:parent-style-name="Odstavecseseznamem" style:family="paragraph">
      <style:paragraph-properties fo:line-height="100%"/>
    </style:style>
    <style:style style:name="P21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18" style:parent-style-name="Standard" style:family="paragraph">
      <style:paragraph-properties fo:line-height="100%"/>
      <style:text-properties fo:font-style="italic" style:font-style-asian="italic"/>
    </style:style>
    <style:style style:name="P219" style:parent-style-name="Odstavecseseznamem" style:list-style-name="WWNum1" style:family="paragraph">
      <style:paragraph-properties fo:line-height="100%"/>
    </style:style>
    <style:style style:name="P220" style:parent-style-name="Odstavecseseznamem" style:list-style-name="WWNum1" style:family="paragraph">
      <style:paragraph-properties fo:line-height="100%"/>
    </style:style>
    <style:style style:name="P221" style:parent-style-name="Odstavecseseznamem" style:list-style-name="WWNum1" style:family="paragraph">
      <style:paragraph-properties fo:line-height="100%"/>
    </style:style>
    <style:style style:name="P222" style:parent-style-name="Odstavecseseznamem" style:list-style-name="WWNum1" style:family="paragraph">
      <style:paragraph-properties fo:line-height="100%"/>
    </style:style>
    <style:style style:name="P223" style:parent-style-name="Odstavecseseznamem" style:list-style-name="WWNum1" style:family="paragraph">
      <style:paragraph-properties fo:line-height="100%"/>
    </style:style>
    <style:style style:name="P224" style:parent-style-name="Standard" style:family="paragraph">
      <style:paragraph-properties fo:line-height="100%"/>
      <style:text-properties fo:font-weight="bold" style:font-weight-asian="bold"/>
    </style:style>
    <style:style style:name="P225" style:parent-style-name="Odstavecseseznamem" style:list-style-name="WWNum1" style:family="paragraph">
      <style:paragraph-properties fo:line-height="100%"/>
    </style:style>
    <style:style style:name="P226" style:parent-style-name="Odstavecseseznamem" style:list-style-name="WWNum1" style:family="paragraph">
      <style:paragraph-properties fo:line-height="100%"/>
    </style:style>
    <style:style style:name="P227" style:parent-style-name="Odstavecseseznamem" style:list-style-name="WWNum1" style:family="paragraph">
      <style:paragraph-properties fo:line-height="100%"/>
    </style:style>
    <style:style style:name="P228" style:parent-style-name="Odstavecseseznamem" style:list-style-name="WWNum1" style:family="paragraph">
      <style:paragraph-properties fo:line-height="100%"/>
    </style:style>
    <style:style style:name="P229" style:parent-style-name="Odstavecseseznamem" style:list-style-name="WWNum1" style:family="paragraph">
      <style:paragraph-properties fo:line-height="100%"/>
    </style:style>
    <style:style style:name="P230" style:parent-style-name="Odstavecseseznamem" style:list-style-name="WWNum1" style:family="paragraph">
      <style:paragraph-properties fo:line-height="100%"/>
    </style:style>
    <style:style style:name="P231" style:parent-style-name="Odstavecseseznamem" style:list-style-name="WWNum1" style:family="paragraph">
      <style:paragraph-properties fo:line-height="100%"/>
    </style:style>
    <style:style style:name="P232" style:parent-style-name="Standard" style:family="paragraph">
      <style:paragraph-properties fo:line-height="100%"/>
    </style:style>
    <style:style style:name="P23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3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35" style:parent-style-name="Standard" style:list-style-name="WWNum1" style:family="paragraph">
      <style:paragraph-properties fo:line-height="100%"/>
    </style:style>
    <style:style style:name="P236" style:parent-style-name="Standard" style:list-style-name="WWNum1" style:family="paragraph">
      <style:paragraph-properties fo:line-height="100%"/>
    </style:style>
    <style:style style:name="P237" style:parent-style-name="Standard" style:list-style-name="WWNum1" style:family="paragraph">
      <style:paragraph-properties fo:line-height="100%"/>
    </style:style>
    <style:style style:name="P238" style:parent-style-name="Odstavecseseznamem" style:family="paragraph">
      <style:paragraph-properties fo:line-height="100%"/>
    </style:style>
    <style:style style:name="P239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42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43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45" style:parent-style-name="Standard" style:family="paragraph">
      <style:paragraph-properties fo:line-height="100%"/>
    </style:style>
    <style:style style:name="T246" style:parent-style-name="Standardnípísmoodstavce" style:family="text">
      <style:text-properties fo:font-weight="bold" style:font-weight-asian="bold" fo:font-style="italic" style:font-style-asian="italic"/>
    </style:style>
    <style:style style:name="T247" style:parent-style-name="Standardnípísmoodstavce" style:family="text">
      <style:text-properties fo:font-style="italic" style:font-style-asian="italic"/>
    </style:style>
    <style:style style:name="T248" style:parent-style-name="Standardnípísmoodstavce" style:family="text">
      <style:text-properties fo:font-style="italic" style:font-style-asian="italic"/>
    </style:style>
    <style:style style:name="P249" style:parent-style-name="Odstavecseseznamem" style:list-style-name="WWNum1" style:family="paragraph">
      <style:paragraph-properties fo:line-height="100%"/>
    </style:style>
    <style:style style:name="P250" style:parent-style-name="Odstavecseseznamem" style:list-style-name="WWNum1" style:family="paragraph">
      <style:paragraph-properties fo:line-height="100%"/>
    </style:style>
    <style:style style:name="P251" style:parent-style-name="Odstavecseseznamem" style:list-style-name="WWNum1" style:family="paragraph">
      <style:paragraph-properties fo:line-height="100%"/>
    </style:style>
    <style:style style:name="P252" style:parent-style-name="Odstavecseseznamem" style:list-style-name="WWNum1" style:family="paragraph">
      <style:paragraph-properties fo:line-height="100%"/>
    </style:style>
    <style:style style:name="P253" style:parent-style-name="Odstavecseseznamem" style:list-style-name="WWNum1" style:family="paragraph">
      <style:paragraph-properties fo:line-height="100%"/>
    </style:style>
    <style:style style:name="P254" style:parent-style-name="Standard" style:family="paragraph">
      <style:paragraph-properties fo:line-height="100%" fo:text-indent="0.4916in"/>
    </style:style>
    <style:style style:name="P255" style:parent-style-name="Standard" style:family="paragraph">
      <style:paragraph-properties fo:line-height="100%" fo:text-indent="0.4916in"/>
    </style:style>
    <style:style style:name="P256" style:parent-style-name="Standard" style:family="paragraph">
      <style:paragraph-properties fo:line-height="100%"/>
      <style:text-properties fo:font-weight="bold" style:font-weight-asian="bold"/>
    </style:style>
    <style:style style:name="P257" style:parent-style-name="Odstavecseseznamem" style:family="paragraph">
      <style:paragraph-properties fo:line-height="100%" fo:margin-left="0in">
        <style:tab-stops/>
      </style:paragraph-properties>
    </style:style>
    <style:style style:name="P258" style:parent-style-name="Odstavecseseznamem" style:family="paragraph">
      <style:paragraph-properties fo:line-height="100%" fo:margin-left="0in">
        <style:tab-stops/>
      </style:paragraph-properties>
    </style:style>
    <style:style style:name="P259" style:parent-style-name="Odstavecseseznamem" style:family="paragraph">
      <style:paragraph-properties fo:line-height="100%" fo:margin-left="0in">
        <style:tab-stops/>
      </style:paragraph-properties>
    </style:style>
    <style:style style:name="T2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61" style:parent-style-name="Odstavecseseznamem" style:family="paragraph">
      <style:paragraph-properties fo:line-height="100%"/>
      <style:text-properties fo:font-weight="bold" style:font-weight-asian="bold"/>
    </style:style>
    <style:style style:name="P262" style:parent-style-name="Standard" style:family="paragraph">
      <style:paragraph-properties fo:line-height="100%"/>
      <style:text-properties fo:font-weight="bold" style:font-weight-asian="bold"/>
    </style:style>
    <style:style style:name="P263" style:parent-style-name="Standard" style:list-style-name="WWNum1" style:family="paragraph">
      <style:paragraph-properties fo:line-height="100%"/>
    </style:style>
    <style:style style:name="P264" style:parent-style-name="Standard" style:list-style-name="WWNum1" style:family="paragraph">
      <style:paragraph-properties fo:line-height="100%"/>
    </style:style>
    <style:style style:name="P265" style:parent-style-name="Standard" style:family="paragraph">
      <style:paragraph-properties fo:line-height="100%" fo:text-indent="0.4916in"/>
      <style:text-properties fo:font-weight="bold" style:font-weight-asian="bold"/>
    </style:style>
    <style:style style:name="P266" style:parent-style-name="Odstavecseseznamem" style:list-style-name="WWNum1" style:family="paragraph">
      <style:paragraph-properties fo:line-height="100%"/>
    </style:style>
    <style:style style:name="P267" style:parent-style-name="Odstavecseseznamem" style:family="paragraph">
      <style:paragraph-properties fo:line-height="100%"/>
    </style:style>
    <style:style style:name="P268" style:parent-style-name="Standard" style:family="paragraph">
      <style:paragraph-properties fo:line-height="100%"/>
    </style:style>
    <style:style style:name="T269" style:parent-style-name="Standardnípísmoodstavce" style:family="text">
      <style:text-properties fo:font-weight="bold" style:font-weight-asian="bold" style:font-weight-complex="bold"/>
    </style:style>
    <style:style style:name="T270" style:parent-style-name="Standardnípísmoodstavce" style:family="text">
      <style:text-properties fo:font-weight="bold" style:font-weight-asian="bold" style:font-weight-complex="bold"/>
    </style:style>
    <style:style style:name="P271" style:parent-style-name="Odstavecseseznamem" style:family="paragraph">
      <style:paragraph-properties fo:line-height="100%" fo:margin-left="0in">
        <style:tab-stops/>
      </style:paragraph-properties>
    </style:style>
    <style:style style:name="P272" style:parent-style-name="Odstavecseseznamem" style:family="paragraph">
      <style:paragraph-properties fo:line-height="100%" fo:margin-left="0in">
        <style:tab-stops/>
      </style:paragraph-properties>
    </style:style>
    <style:style style:name="P273" style:parent-style-name="Odstavecseseznamem" style:family="paragraph">
      <style:paragraph-properties fo:line-height="100%" fo:margin-left="0in">
        <style:tab-stops/>
      </style:paragraph-properties>
    </style:style>
    <style:style style:name="P27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75" style:parent-style-name="Standard" style:family="paragraph">
      <style:paragraph-properties fo:line-height="100%"/>
      <style:text-properties fo:font-weight="bold" style:font-weight-asian="bold"/>
    </style:style>
    <style:style style:name="P276" style:parent-style-name="Odstavecseseznamem" style:family="paragraph">
      <style:paragraph-properties fo:line-height="100%" fo:margin-left="0in">
        <style:tab-stops/>
      </style:paragraph-properties>
    </style:style>
    <style:style style:name="P277" style:parent-style-name="Odstavecseseznamem" style:family="paragraph">
      <style:paragraph-properties fo:line-height="100%"/>
    </style:style>
    <style:style style:name="P278" style:parent-style-name="Odstavecseseznamem" style:family="paragraph">
      <style:paragraph-properties fo:line-height="100%"/>
    </style:style>
    <style:style style:name="P279" style:parent-style-name="Odstavecseseznamem" style:family="paragraph">
      <style:paragraph-properties fo:line-height="100%"/>
    </style:style>
    <style:style style:name="P280" style:parent-style-name="Odstavecseseznamem" style:family="paragraph">
      <style:paragraph-properties fo:line-height="100%"/>
    </style:style>
    <style:style style:name="P281" style:parent-style-name="Odstavecseseznamem" style:family="paragraph">
      <style:paragraph-properties fo:line-height="100%"/>
    </style:style>
    <style:style style:name="P282" style:parent-style-name="Odstavecseseznamem" style:family="paragraph">
      <style:paragraph-properties fo:line-height="100%"/>
    </style:style>
    <style:style style:name="P283" style:parent-style-name="Standard" style:family="paragraph">
      <style:paragraph-properties fo:line-height="100%"/>
      <style:text-properties fo:font-weight="bold" style:font-weight-asian="bold"/>
    </style:style>
    <style:style style:name="P284" style:parent-style-name="Odstavecseseznamem" style:family="paragraph">
      <style:paragraph-properties fo:line-height="100%"/>
    </style:style>
    <style:style style:name="P285" style:parent-style-name="Odstavecseseznamem" style:list-style-name="WWNum1" style:family="paragraph">
      <style:paragraph-properties fo:line-height="100%"/>
    </style:style>
    <style:style style:name="P286" style:parent-style-name="Odstavecseseznamem" style:list-style-name="WWNum1" style:family="paragraph">
      <style:paragraph-properties fo:line-height="100%"/>
    </style:style>
    <style:style style:name="P287" style:parent-style-name="Odstavecseseznamem" style:family="paragraph">
      <style:paragraph-properties fo:line-height="100%"/>
    </style:style>
    <style:style style:name="P28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8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90" style:parent-style-name="Odstavecseseznamem" style:list-style-name="WWNum1" style:family="paragraph">
      <style:paragraph-properties fo:line-height="100%"/>
    </style:style>
    <style:style style:name="P291" style:parent-style-name="Standard" style:family="paragraph">
      <style:paragraph-properties fo:line-height="100%"/>
    </style:style>
    <style:style style:name="P292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94" style:parent-style-name="Standard" style:family="paragraph">
      <style:paragraph-properties fo:line-height="100%"/>
    </style:style>
    <style:style style:name="P295" style:parent-style-name="Standard" style:list-style-name="WWNum6" style:family="paragraph">
      <style:paragraph-properties fo:line-height="100%"/>
    </style:style>
    <style:style style:name="P296" style:parent-style-name="Standard" style:list-style-name="WWNum6" style:family="paragraph">
      <style:paragraph-properties fo:line-height="100%"/>
    </style:style>
    <style:style style:name="P297" style:parent-style-name="Standard" style:list-style-name="WWNum6" style:family="paragraph">
      <style:paragraph-properties fo:line-height="100%"/>
    </style:style>
    <style:style style:name="P298" style:parent-style-name="Standard" style:list-style-name="WWNum6" style:family="paragraph">
      <style:paragraph-properties fo:line-height="100%"/>
    </style:style>
    <style:style style:name="P299" style:parent-style-name="Standard" style:list-style-name="WWNum6" style:family="paragraph">
      <style:paragraph-properties fo:line-height="100%"/>
    </style:style>
    <style:style style:name="P300" style:parent-style-name="Standard" style:list-style-name="WWNum6" style:family="paragraph">
      <style:paragraph-properties fo:line-height="100%"/>
    </style:style>
    <style:style style:name="P301" style:parent-style-name="Standard" style:family="paragraph">
      <style:paragraph-properties fo:line-height="100%"/>
    </style:style>
    <style:style style:name="P302" style:parent-style-name="Standard" style:family="paragraph">
      <style:paragraph-properties fo:line-height="100%"/>
    </style:style>
    <style:style style:name="P303" style:parent-style-name="Standard" style:family="paragraph">
      <style:paragraph-properties fo:line-height="100%"/>
      <style:text-properties fo:font-weight="bold" style:font-weight-asian="bold"/>
    </style:style>
    <style:style style:name="P304" style:parent-style-name="Odstavecseseznamem" style:list-style-name="WWNum7" style:family="paragraph">
      <style:paragraph-properties fo:line-height="100%"/>
    </style:style>
    <style:style style:name="P305" style:parent-style-name="Odstavecseseznamem" style:family="paragraph">
      <style:paragraph-properties fo:line-height="100%"/>
    </style:style>
    <style:style style:name="P306" style:parent-style-name="Odstavecseseznamem" style:list-style-name="WWNum1" style:family="paragraph">
      <style:paragraph-properties fo:line-height="100%"/>
    </style:style>
    <style:style style:name="P307" style:parent-style-name="Odstavecseseznamem" style:list-style-name="WWNum1" style:family="paragraph">
      <style:paragraph-properties fo:line-height="100%"/>
    </style:style>
    <style:style style:name="P308" style:parent-style-name="Odstavecseseznamem" style:list-style-name="WWNum1" style:family="paragraph">
      <style:paragraph-properties fo:line-height="100%"/>
    </style:style>
    <style:style style:name="P309" style:parent-style-name="Odstavecseseznamem" style:list-style-name="WWNum1" style:family="paragraph">
      <style:paragraph-properties fo:line-height="100%"/>
    </style:style>
    <style:style style:name="P310" style:parent-style-name="Odstavecseseznamem" style:list-style-name="WWNum1" style:family="paragraph">
      <style:paragraph-properties fo:line-height="100%"/>
    </style:style>
    <style:style style:name="P31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12" style:parent-style-name="Odstavecseseznamem" style:list-style-name="WWNum1" style:family="paragraph">
      <style:paragraph-properties fo:line-height="100%"/>
    </style:style>
    <style:style style:name="P313" style:parent-style-name="Odstavecseseznamem" style:list-style-name="WWNum1" style:family="paragraph">
      <style:paragraph-properties fo:line-height="100%"/>
    </style:style>
    <style:style style:name="P314" style:parent-style-name="Odstavecseseznamem" style:list-style-name="WWNum1" style:family="paragraph">
      <style:paragraph-properties fo:line-height="100%"/>
    </style:style>
    <style:style style:name="P315" style:parent-style-name="Odstavecseseznamem" style:list-style-name="WWNum1" style:family="paragraph">
      <style:paragraph-properties fo:line-height="100%"/>
    </style:style>
    <style:style style:name="P316" style:parent-style-name="Odstavecseseznamem" style:list-style-name="WWNum1" style:family="paragraph">
      <style:paragraph-properties fo:line-height="100%"/>
    </style:style>
    <style:style style:name="P317" style:parent-style-name="Odstavecseseznamem" style:list-style-name="WWNum1" style:family="paragraph">
      <style:paragraph-properties fo:line-height="100%"/>
    </style:style>
    <style:style style:name="P318" style:parent-style-name="Odstavecseseznamem" style:list-style-name="WWNum1" style:family="paragraph">
      <style:paragraph-properties fo:line-height="100%"/>
    </style:style>
    <style:style style:name="P319" style:parent-style-name="Odstavecseseznamem" style:list-style-name="WWNum1" style:family="paragraph">
      <style:paragraph-properties fo:line-height="100%"/>
    </style:style>
    <style:style style:name="T3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1" style:parent-style-name="Odstavecseseznamem" style:list-style-name="WWNum1" style:family="paragraph">
      <style:paragraph-properties fo:line-height="100%" fo:margin-left="0in" fo:text-indent="0in">
        <style:tab-stops/>
      </style:paragraph-properties>
    </style:style>
    <style:style style:name="T3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3" style:parent-style-name="Odstavecseseznamem" style:family="paragraph">
      <style:paragraph-properties fo:line-height="100%"/>
    </style:style>
    <style:style style:name="T3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5" style:parent-style-name="Odstavecseseznamem" style:family="paragraph">
      <style:paragraph-properties fo:line-height="100%"/>
    </style:style>
    <style:style style:name="T3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line-height="100%" fo:margin-left="0.5in">
        <style:tab-stops/>
      </style:paragraph-properties>
    </style:style>
    <style:style style:name="P328" style:parent-style-name="Standard" style:family="paragraph">
      <style:paragraph-properties fo:line-height="100%"/>
      <style:text-properties fo:font-weight="bold" style:font-weight-asian="bold"/>
    </style:style>
    <style:style style:name="P329" style:parent-style-name="Odstavecseseznamem" style:list-style-name="WWNum1" style:family="paragraph">
      <style:paragraph-properties fo:line-height="100%"/>
    </style:style>
    <style:style style:name="P330" style:parent-style-name="Odstavecseseznamem" style:list-style-name="WWNum1" style:family="paragraph">
      <style:paragraph-properties fo:line-height="100%"/>
    </style:style>
    <style:style style:name="P331" style:parent-style-name="Odstavecseseznamem" style:list-style-name="WWNum1" style:family="paragraph">
      <style:paragraph-properties fo:line-height="100%"/>
    </style:style>
    <style:style style:name="P332" style:parent-style-name="Odstavecseseznamem" style:list-style-name="WWNum1" style:family="paragraph">
      <style:paragraph-properties fo:line-height="100%"/>
    </style:style>
    <style:style style:name="P333" style:parent-style-name="Odstavecseseznamem" style:family="paragraph">
      <style:paragraph-properties fo:line-height="100%"/>
    </style:style>
    <style:style style:name="P33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35" style:parent-style-name="Odstavecseseznamem" style:list-style-name="WWNum1" style:family="paragraph">
      <style:paragraph-properties fo:line-height="100%"/>
    </style:style>
    <style:style style:name="P336" style:parent-style-name="Odstavecseseznamem" style:list-style-name="WWNum1" style:family="paragraph">
      <style:paragraph-properties fo:line-height="100%"/>
    </style:style>
    <style:style style:name="P337" style:parent-style-name="Odstavecseseznamem" style:list-style-name="WWNum1" style:family="paragraph">
      <style:paragraph-properties fo:line-height="100%"/>
    </style:style>
    <style:style style:name="P338" style:parent-style-name="Standard" style:family="paragraph">
      <style:paragraph-properties fo:line-height="100%"/>
      <style:text-properties fo:font-weight="bold" style:font-weight-asian="bold"/>
    </style:style>
    <style:style style:name="P339" style:parent-style-name="Odstavecseseznamem" style:list-style-name="WWNum1" style:family="paragraph">
      <style:paragraph-properties fo:line-height="100%"/>
    </style:style>
    <style:style style:name="P340" style:parent-style-name="Odstavecseseznamem" style:list-style-name="WWNum1" style:family="paragraph">
      <style:paragraph-properties fo:line-height="100%"/>
    </style:style>
    <style:style style:name="P341" style:parent-style-name="Odstavecseseznamem" style:list-style-name="WWNum1" style:family="paragraph">
      <style:paragraph-properties fo:line-height="100%"/>
    </style:style>
    <style:style style:name="P342" style:parent-style-name="Standard" style:family="paragraph">
      <style:paragraph-properties fo:line-height="100%" fo:margin-left="0.5in">
        <style:tab-stops/>
      </style:paragraph-properties>
    </style:style>
    <style:style style:name="P343" style:parent-style-name="Standard" style:family="paragraph">
      <style:paragraph-properties fo:line-height="100%"/>
      <style:text-properties fo:font-weight="bold" style:font-weight-asian="bold"/>
    </style:style>
    <style:style style:name="P344" style:parent-style-name="Odstavecseseznamem" style:list-style-name="WWNum1" style:family="paragraph">
      <style:paragraph-properties fo:line-height="100%"/>
    </style:style>
    <style:style style:name="P345" style:parent-style-name="Odstavecseseznamem" style:list-style-name="WWNum1" style:family="paragraph">
      <style:paragraph-properties fo:line-height="100%"/>
    </style:style>
    <style:style style:name="P346" style:parent-style-name="Odstavecseseznamem" style:list-style-name="WWNum1" style:family="paragraph">
      <style:paragraph-properties fo:line-height="100%"/>
    </style:style>
    <style:style style:name="P347" style:parent-style-name="Odstavecseseznamem" style:family="paragraph">
      <style:paragraph-properties fo:line-height="100%" fo:margin-left="0in">
        <style:tab-stops/>
      </style:paragraph-properties>
    </style:style>
    <style:style style:name="P34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49" style:parent-style-name="Odstavecseseznamem" style:list-style-name="WWNum1" style:family="paragraph">
      <style:paragraph-properties fo:line-height="100%"/>
    </style:style>
    <style:style style:name="P350" style:parent-style-name="Odstavecseseznamem" style:list-style-name="WWNum1" style:family="paragraph">
      <style:paragraph-properties fo:line-height="100%"/>
    </style:style>
    <style:style style:name="P351" style:parent-style-name="Odstavecseseznamem" style:list-style-name="WWNum1" style:family="paragraph">
      <style:paragraph-properties fo:line-height="100%"/>
    </style:style>
    <style:style style:name="P352" style:parent-style-name="Odstavecseseznamem" style:list-style-name="WWNum1" style:family="paragraph">
      <style:paragraph-properties fo:line-height="100%"/>
    </style:style>
    <style:style style:name="P353" style:parent-style-name="Standard" style:family="paragraph">
      <style:paragraph-properties fo:line-height="100%" fo:margin-left="0.4916in" fo:text-indent="0.4916in">
        <style:tab-stops/>
      </style:paragraph-properties>
    </style:style>
    <style:style style:name="P354" style:parent-style-name="Odstavecseseznamem" style:family="paragraph">
      <style:paragraph-properties fo:line-height="100%"/>
    </style:style>
    <style:style style:name="P355" style:parent-style-name="Odstavecseseznamem" style:family="paragraph">
      <style:paragraph-properties fo:line-height="100%"/>
    </style:style>
    <style:style style:name="P356" style:parent-style-name="Odstavecseseznamem" style:family="paragraph">
      <style:paragraph-properties fo:line-height="100%"/>
    </style:style>
    <style:style style:name="P357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35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59" style:parent-style-name="Standard" style:family="paragraph">
      <style:paragraph-properties fo:line-height="100%"/>
      <style:text-properties fo:font-weight="bold" style:font-weight-asian="bold"/>
    </style:style>
    <style:style style:name="P360" style:parent-style-name="Odstavecseseznamem" style:list-style-name="WWNum1" style:family="paragraph">
      <style:paragraph-properties fo:line-height="100%"/>
    </style:style>
    <style:style style:name="P361" style:parent-style-name="Odstavecseseznamem" style:list-style-name="WWNum1" style:family="paragraph">
      <style:paragraph-properties fo:line-height="100%"/>
    </style:style>
    <style:style style:name="P362" style:parent-style-name="Odstavecseseznamem" style:list-style-name="WWNum1" style:family="paragraph">
      <style:paragraph-properties fo:line-height="100%"/>
    </style:style>
    <style:style style:name="T3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4" style:parent-style-name="Odstavecseseznamem" style:list-style-name="WWNum1" style:family="paragraph">
      <style:paragraph-properties fo:line-height="100%"/>
    </style:style>
    <style:style style:name="P365" style:parent-style-name="Odstavecseseznamem" style:list-style-name="WWNum1" style:family="paragraph">
      <style:paragraph-properties fo:line-height="100%"/>
    </style:style>
    <style:style style:name="P366" style:parent-style-name="Normální" style:family="paragraph">
      <style:paragraph-properties fo:line-height="100%"/>
    </style:style>
    <style:style style:name="P367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 fo:font-style="italic" style:font-style-asian="italic"/>
    </style:style>
    <style:style style:name="P368" style:parent-style-name="Odstavecseseznamem" style:list-style-name="WWNum1" style:family="paragraph">
      <style:paragraph-properties fo:line-height="100%" fo:margin-left="0in" fo:text-indent="0in">
        <style:tab-stops/>
      </style:paragraph-properties>
    </style:style>
    <style:style style:name="P369" style:parent-style-name="Odstavecseseznamem" style:list-style-name="WWNum1" style:family="paragraph">
      <style:paragraph-properties fo:line-height="100%" fo:margin-left="0in" fo:text-indent="0in">
        <style:tab-stops/>
      </style:paragraph-properties>
    </style:style>
    <style:style style:name="P370" style:parent-style-name="Odstavecseseznamem" style:list-style-name="WWNum1" style:family="paragraph">
      <style:paragraph-properties fo:line-height="100%" fo:margin-left="0in" fo:text-indent="0in">
        <style:tab-stops/>
      </style:paragraph-properties>
    </style:style>
    <style:style style:name="P371" style:parent-style-name="Odstavecseseznamem" style:list-style-name="WWNum1" style:family="paragraph">
      <style:paragraph-properties fo:line-height="100%" fo:margin-left="0in" fo:text-indent="0in">
        <style:tab-stops/>
      </style:paragraph-properties>
    </style:style>
    <style:style style:name="P372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373" style:parent-style-name="Odstavecseseznamem" style:list-style-name="WWNum1" style:family="paragraph">
      <style:paragraph-properties fo:line-height="100%"/>
    </style:style>
    <style:style style:name="P374" style:parent-style-name="Odstavecseseznamem" style:list-style-name="WWNum1" style:family="paragraph">
      <style:paragraph-properties fo:line-height="100%"/>
    </style:style>
    <style:style style:name="P375" style:parent-style-name="Odstavecseseznamem" style:list-style-name="WWNum1" style:family="paragraph">
      <style:paragraph-properties fo:line-height="100%"/>
    </style:style>
    <style:style style:name="T37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77" style:parent-style-name="Odstavecseseznamem" style:list-style-name="WWNum1" style:family="paragraph">
      <style:paragraph-properties fo:line-height="100%"/>
    </style:style>
    <style:style style:name="T37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7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81" style:parent-style-name="Odstavecseseznamem" style:list-style-name="WWNum1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382" style:parent-style-name="Odstavecseseznamem" style:list-style-name="WWNum1" style:family="paragraph">
      <style:paragraph-properties fo:line-height="100%"/>
    </style:style>
    <style:style style:name="P383" style:parent-style-name="Odstavecseseznamem" style:list-style-name="WWNum1" style:family="paragraph">
      <style:paragraph-properties fo:line-height="100%"/>
    </style:style>
    <style:style style:name="P384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385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386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387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388" style:parent-style-name="Odstavecseseznamem" style:list-style-name="WWNum1" style:family="paragraph">
      <style:paragraph-properties fo:line-height="100%"/>
    </style:style>
    <style:style style:name="P389" style:parent-style-name="Odstavecseseznamem" style:list-style-name="WWNum1" style:family="paragraph">
      <style:paragraph-properties fo:line-height="100%"/>
    </style:style>
    <style:style style:name="P390" style:parent-style-name="Odstavecseseznamem" style:list-style-name="WWNum1" style:family="paragraph">
      <style:paragraph-properties fo:line-height="100%"/>
    </style:style>
    <style:style style:name="P391" style:parent-style-name="Odstavecseseznamem" style:list-style-name="WWNum1" style:family="paragraph">
      <style:paragraph-properties fo:line-height="100%"/>
    </style:style>
    <style:style style:name="P392" style:parent-style-name="Odstavecseseznamem" style:list-style-name="WWNum1" style:family="paragraph">
      <style:paragraph-properties fo:line-height="100%"/>
    </style:style>
    <style:style style:name="P393" style:parent-style-name="Standard" style:family="paragraph">
      <style:paragraph-properties fo:line-height="100%"/>
    </style:style>
    <style:style style:name="P394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 fo:font-style="italic" style:font-style-asian="italic"/>
    </style:style>
    <style:style style:name="P395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396" style:parent-style-name="Standard" style:family="paragraph">
      <style:paragraph-properties fo:line-height="100%"/>
      <style:text-properties fo:font-weight="bold" style:font-weight-asian="bold"/>
    </style:style>
    <style:style style:name="P397" style:parent-style-name="Odstavecseseznamem" style:list-style-name="WWNum1" style:family="paragraph">
      <style:paragraph-properties fo:line-height="100%"/>
    </style:style>
    <style:style style:name="P398" style:parent-style-name="Odstavecseseznamem" style:list-style-name="WWNum1" style:family="paragraph">
      <style:paragraph-properties fo:line-height="100%"/>
    </style:style>
    <style:style style:name="P399" style:parent-style-name="Odstavecseseznamem" style:list-style-name="WWNum1" style:family="paragraph">
      <style:paragraph-properties fo:line-height="100%"/>
    </style:style>
    <style:style style:name="P400" style:parent-style-name="Odstavecseseznamem" style:list-style-name="WWNum1" style:family="paragraph">
      <style:paragraph-properties fo:line-height="100%"/>
    </style:style>
    <style:style style:name="P401" style:parent-style-name="Odstavecseseznamem" style:family="paragraph">
      <style:paragraph-properties fo:line-height="100%" fo:margin-left="0.9833in">
        <style:tab-stops/>
      </style:paragraph-properties>
    </style:style>
    <style:style style:name="P402" style:parent-style-name="Odstavecseseznamem" style:list-style-name="WWNum1" style:family="paragraph">
      <style:paragraph-properties fo:line-height="100%"/>
    </style:style>
    <style:style style:name="P403" style:parent-style-name="Odstavecseseznamem" style:list-style-name="WWNum1" style:family="paragraph">
      <style:paragraph-properties fo:line-height="100%"/>
    </style:style>
    <style:style style:name="P404" style:parent-style-name="Odstavecseseznamem" style:list-style-name="WWNum1" style:family="paragraph">
      <style:paragraph-properties fo:line-height="100%"/>
    </style:style>
    <style:style style:name="P405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406" style:parent-style-name="Odstavecseseznamem" style:list-style-name="WWNum1" style:family="paragraph">
      <style:paragraph-properties fo:line-height="100%"/>
    </style:style>
    <style:style style:name="P407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 fo:font-style="italic" style:font-style-asian="italic"/>
    </style:style>
    <style:style style:name="P408" style:parent-style-name="Odstavecseseznamem" style:list-style-name="WWNum1" style:family="paragraph">
      <style:paragraph-properties fo:line-height="100%"/>
    </style:style>
    <style:style style:name="P409" style:parent-style-name="Odstavecseseznamem" style:family="paragraph">
      <style:paragraph-properties fo:line-height="100%" fo:margin-left="0in">
        <style:tab-stops/>
      </style:paragraph-properties>
    </style:style>
    <style:style style:name="P410" style:parent-style-name="Odstavecseseznamem" style:family="paragraph">
      <style:paragraph-properties fo:line-height="100%" fo:margin-left="0in">
        <style:tab-stops/>
      </style:paragraph-properties>
    </style:style>
    <style:style style:name="P411" style:parent-style-name="Odstavecseseznamem" style:family="paragraph">
      <style:paragraph-properties fo:line-height="100%" fo:margin-left="0in">
        <style:tab-stops/>
      </style:paragraph-properties>
    </style:style>
    <style:style style:name="P412" style:parent-style-name="Odstavecseseznamem" style:family="paragraph">
      <style:paragraph-properties fo:line-height="100%" fo:margin-left="0in">
        <style:tab-stops/>
      </style:paragraph-properties>
    </style:style>
    <style:style style:name="P413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14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 fo:font-style="italic" style:font-style-asian="italic"/>
    </style:style>
    <style:style style:name="P41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1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17" style:parent-style-name="Standard" style:family="paragraph">
      <style:paragraph-properties fo:line-height="100%"/>
    </style:style>
    <style:style style:name="P418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419" style:parent-style-name="Odstavecseseznamem" style:list-style-name="WWNum1" style:family="paragraph">
      <style:paragraph-properties fo:line-height="100%"/>
    </style:style>
    <style:style style:name="P420" style:parent-style-name="Odstavecseseznamem" style:list-style-name="WWNum1" style:family="paragraph">
      <style:paragraph-properties fo:line-height="100%"/>
    </style:style>
    <style:style style:name="P421" style:parent-style-name="Odstavecseseznamem" style:list-style-name="WWNum1" style:family="paragraph">
      <style:paragraph-properties fo:line-height="100%"/>
    </style:style>
    <style:style style:name="P422" style:parent-style-name="Standard" style:family="paragraph">
      <style:paragraph-properties fo:line-height="100%" fo:margin-left="0.5in">
        <style:tab-stops/>
      </style:paragraph-properties>
    </style:style>
    <style:style style:name="P423" style:parent-style-name="Odstavecseseznamem" style:list-style-name="WWNum1" style:family="paragraph">
      <style:paragraph-properties fo:line-height="100%"/>
    </style:style>
    <style:style style:name="T424" style:parent-style-name="Standardnípísmoodstavce" style:family="text">
      <style:text-properties fo:font-weight="bold" style:font-weight-asian="bold"/>
    </style:style>
    <style:style style:name="T425" style:parent-style-name="Standardnípísmoodstavce" style:family="text">
      <style:text-properties fo:font-weight="bold" style:font-weight-asian="bold" style:font-weight-complex="bold"/>
    </style:style>
    <style:style style:name="P426" style:parent-style-name="Odstavecseseznamem" style:list-style-name="WWNum1" style:family="paragraph">
      <style:paragraph-properties fo:line-height="100%"/>
    </style:style>
    <style:style style:name="P427" style:parent-style-name="Standard" style:family="paragraph">
      <style:paragraph-properties fo:line-height="100%"/>
    </style:style>
    <style:style style:name="P42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29" style:parent-style-name="Standard" style:family="paragraph">
      <style:paragraph-properties fo:line-height="100%" fo:margin-left="0.0625in">
        <style:tab-stops/>
      </style:paragraph-properties>
    </style:style>
    <style:style style:name="P430" style:parent-style-name="Odstavecseseznamem" style:family="paragraph">
      <style:paragraph-properties fo:line-height="100%" fo:margin-left="0in">
        <style:tab-stops/>
      </style:paragraph-properties>
    </style:style>
    <style:style style:name="T431" style:parent-style-name="Standardnípísmoodstavce" style:family="text">
      <style:text-properties fo:font-weight="bold" style:font-weight-asian="bold" fo:font-style="italic" style:font-style-asian="italic"/>
    </style:style>
    <style:style style:name="P432" style:parent-style-name="Odstavecseseznamem" style:family="paragraph">
      <style:paragraph-properties fo:line-height="100%" fo:margin-left="0in">
        <style:tab-stops/>
      </style:paragraph-properties>
    </style:style>
    <style:style style:name="P433" style:parent-style-name="Odstavecseseznamem" style:family="paragraph">
      <style:paragraph-properties fo:line-height="100%" fo:margin-left="0in">
        <style:tab-stops/>
      </style:paragraph-properties>
    </style:style>
    <style:style style:name="P434" style:parent-style-name="Odstavecseseznamem" style:list-style-name="WWNum1" style:family="paragraph">
      <style:paragraph-properties fo:line-height="100%"/>
    </style:style>
    <style:style style:name="P435" style:parent-style-name="Odstavecseseznamem" style:list-style-name="WWNum1" style:family="paragraph">
      <style:paragraph-properties fo:line-height="100%"/>
    </style:style>
    <style:style style:name="T43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37" style:parent-style-name="Odstavecseseznamem" style:list-style-name="WWNum1" style:family="paragraph">
      <style:paragraph-properties fo:line-height="100%"/>
    </style:style>
    <style:style style:name="P438" style:parent-style-name="Standard" style:family="paragraph">
      <style:paragraph-properties fo:line-height="100%"/>
    </style:style>
    <style:style style:name="P439" style:parent-style-name="Standard" style:family="paragraph">
      <style:paragraph-properties fo:line-height="100%"/>
    </style:style>
    <style:style style:name="P440" style:parent-style-name="Standard" style:family="paragraph">
      <style:paragraph-properties fo:line-height="100%"/>
    </style:style>
    <style:style style:name="P441" style:parent-style-name="Standard" style:family="paragraph">
      <style:paragraph-properties fo:line-height="100%"/>
    </style:style>
    <style:style style:name="P442" style:parent-style-name="Standard" style:family="paragraph">
      <style:paragraph-properties fo:line-height="100%"/>
    </style:style>
    <style:style style:name="P443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444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445" style:parent-style-name="Odstavecseseznamem" style:list-style-name="WWNum1" style:family="paragraph">
      <style:paragraph-properties fo:line-height="100%"/>
    </style:style>
    <style:style style:name="P446" style:parent-style-name="Odstavecseseznamem" style:list-style-name="WWNum1" style:family="paragraph">
      <style:paragraph-properties fo:line-height="100%"/>
    </style:style>
    <style:style style:name="P447" style:parent-style-name="Odstavecseseznamem" style:list-style-name="WWNum1" style:family="paragraph">
      <style:paragraph-properties fo:line-height="100%"/>
    </style:style>
    <style:style style:name="P448" style:parent-style-name="Odstavecseseznamem" style:list-style-name="WWNum1" style:family="paragraph">
      <style:paragraph-properties fo:line-height="100%"/>
    </style:style>
    <style:style style:name="P449" style:parent-style-name="Odstavecseseznamem" style:list-style-name="WWNum1" style:family="paragraph">
      <style:paragraph-properties fo:line-height="100%"/>
    </style:style>
    <style:style style:name="P450" style:parent-style-name="Standard" style:family="paragraph">
      <style:paragraph-properties fo:line-height="100%"/>
    </style:style>
    <style:style style:name="P451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 fo:font-style="italic" style:font-style-asian="italic"/>
    </style:style>
    <style:style style:name="P452" style:parent-style-name="Odstavecseseznamem" style:list-style-name="WWNum1" style:family="paragraph">
      <style:paragraph-properties fo:line-height="100%"/>
    </style:style>
    <style:style style:name="P453" style:parent-style-name="Odstavecseseznamem" style:list-style-name="WWNum1" style:family="paragraph">
      <style:paragraph-properties fo:line-height="100%"/>
    </style:style>
    <style:style style:name="P454" style:parent-style-name="Odstavecseseznamem" style:family="paragraph">
      <style:paragraph-properties fo:line-height="100%" fo:margin-left="0in">
        <style:tab-stops/>
      </style:paragraph-properties>
    </style:style>
    <style:style style:name="P455" style:parent-style-name="Odstavecseseznamem" style:family="paragraph">
      <style:paragraph-properties fo:line-height="100%" fo:margin-left="0in">
        <style:tab-stops/>
      </style:paragraph-properties>
    </style:style>
    <style:style style:name="P456" style:parent-style-name="Odstavecseseznamem" style:family="paragraph">
      <style:paragraph-properties fo:line-height="100%" fo:margin-left="0in">
        <style:tab-stops/>
      </style:paragraph-properties>
    </style:style>
    <style:style style:name="P457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458" style:parent-style-name="Odstavecseseznamem" style:list-style-name="WWNum1" style:family="paragraph">
      <style:paragraph-properties fo:line-height="100%"/>
    </style:style>
    <style:style style:name="P459" style:parent-style-name="Odstavecseseznamem" style:list-style-name="WWNum1" style:family="paragraph">
      <style:paragraph-properties fo:line-height="100%"/>
    </style:style>
    <style:style style:name="P460" style:parent-style-name="Odstavecseseznamem" style:list-style-name="WWNum1" style:family="paragraph">
      <style:paragraph-properties fo:line-height="100%"/>
    </style:style>
    <style:style style:name="P461" style:parent-style-name="Odstavecseseznamem" style:family="paragraph">
      <style:paragraph-properties fo:line-height="100%"/>
    </style:style>
    <style:style style:name="P46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63" style:parent-style-name="Odstavecseseznamem" style:list-style-name="WWNum1" style:family="paragraph">
      <style:paragraph-properties fo:line-height="100%"/>
    </style:style>
    <style:style style:name="P464" style:parent-style-name="Odstavecseseznamem" style:family="paragraph">
      <style:paragraph-properties fo:line-height="100%" fo:margin-left="0in">
        <style:tab-stops/>
      </style:paragraph-properties>
    </style:style>
    <style:style style:name="P465" style:parent-style-name="Odstavecseseznamem" style:family="paragraph">
      <style:paragraph-properties fo:line-height="100%" fo:margin-left="0in">
        <style:tab-stops/>
      </style:paragraph-properties>
    </style:style>
    <style:style style:name="P466" style:parent-style-name="Odstavecseseznamem" style:family="paragraph">
      <style:paragraph-properties fo:line-height="100%" fo:margin-left="0in">
        <style:tab-stops/>
      </style:paragraph-properties>
    </style:style>
    <style:style style:name="P467" style:parent-style-name="Odstavecseseznamem" style:family="paragraph">
      <style:paragraph-properties fo:line-height="100%" fo:margin-left="0in">
        <style:tab-stops/>
      </style:paragraph-properties>
    </style:style>
    <style:style style:name="P468" style:parent-style-name="Odstavecseseznamem" style:family="paragraph">
      <style:paragraph-properties fo:line-height="100%" fo:margin-left="0in">
        <style:tab-stops/>
      </style:paragraph-properties>
    </style:style>
    <style:style style:name="P469" style:parent-style-name="Odstavecseseznamem" style:family="paragraph">
      <style:paragraph-properties fo:line-height="100%" fo:margin-left="0in">
        <style:tab-stops/>
      </style:paragraph-properties>
    </style:style>
    <style:style style:name="P470" style:parent-style-name="Odstavecseseznamem" style:family="paragraph">
      <style:paragraph-properties fo:line-height="100%" fo:margin-left="0in">
        <style:tab-stops/>
      </style:paragraph-properties>
    </style:style>
    <style:style style:name="P471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47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73" style:parent-style-name="Standard" style:family="paragraph">
      <style:paragraph-properties fo:line-height="100%"/>
      <style:text-properties fo:font-weight="bold" style:font-weight-asian="bold"/>
    </style:style>
    <style:style style:name="P474" style:parent-style-name="Odstavecseseznamem" style:list-style-name="WWNum1" style:family="paragraph">
      <style:paragraph-properties fo:line-height="100%"/>
    </style:style>
    <style:style style:name="P475" style:parent-style-name="Odstavecseseznamem" style:list-style-name="WWNum1" style:family="paragraph">
      <style:paragraph-properties fo:line-height="100%"/>
    </style:style>
    <style:style style:name="P476" style:parent-style-name="Odstavecseseznamem" style:list-style-name="WWNum1" style:family="paragraph">
      <style:paragraph-properties fo:line-height="100%"/>
    </style:style>
    <style:style style:name="P477" style:parent-style-name="Odstavecseseznamem" style:list-style-name="WWNum1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478" style:parent-style-name="Odstavecseseznamem" style:list-style-name="WWNum1" style:family="paragraph">
      <style:paragraph-properties fo:line-height="100%"/>
    </style:style>
    <style:style style:name="P479" style:parent-style-name="Odstavecseseznamem" style:list-style-name="WWNum1" style:family="paragraph">
      <style:paragraph-properties fo:line-height="100%"/>
    </style:style>
    <style:style style:name="P480" style:parent-style-name="Odstavecseseznamem" style:list-style-name="WWNum1" style:family="paragraph">
      <style:paragraph-properties fo:line-height="100%"/>
    </style:style>
    <style:style style:name="P481" style:parent-style-name="Odstavecseseznamem" style:list-style-name="WWNum1" style:family="paragraph">
      <style:paragraph-properties fo:line-height="100%"/>
    </style:style>
    <style:style style:name="P482" style:parent-style-name="Odstavecseseznamem" style:list-style-name="WWNum1" style:family="paragraph">
      <style:paragraph-properties fo:line-height="100%"/>
    </style:style>
    <style:style style:name="P483" style:parent-style-name="Odstavecseseznamem" style:list-style-name="WWNum1" style:family="paragraph">
      <style:paragraph-properties fo:line-height="100%"/>
    </style:style>
    <style:style style:name="P484" style:parent-style-name="Odstavecseseznamem" style:list-style-name="WWNum1" style:family="paragraph">
      <style:paragraph-properties fo:line-height="100%"/>
    </style:style>
    <style:style style:name="P485" style:parent-style-name="Odstavecseseznamem" style:family="paragraph">
      <style:paragraph-properties fo:line-height="100%" fo:margin-left="0in">
        <style:tab-stops/>
      </style:paragraph-properties>
    </style:style>
    <style:style style:name="P48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87" style:parent-style-name="Odstavecseseznamem" style:list-style-name="WWNum1" style:family="paragraph">
      <style:paragraph-properties fo:line-height="100%"/>
    </style:style>
    <style:style style:name="P488" style:parent-style-name="Odstavecseseznamem" style:list-style-name="WWNum1" style:family="paragraph">
      <style:paragraph-properties fo:line-height="100%"/>
    </style:style>
    <style:style style:name="P489" style:parent-style-name="Odstavecseseznamem" style:list-style-name="WWNum1" style:family="paragraph">
      <style:paragraph-properties fo:line-height="100%"/>
    </style:style>
    <style:style style:name="P490" style:parent-style-name="Odstavecseseznamem" style:family="paragraph">
      <style:paragraph-properties fo:line-height="100%"/>
    </style:style>
    <style:style style:name="P491" style:parent-style-name="Odstavecseseznamem" style:list-style-name="WWNum1" style:family="paragraph">
      <style:paragraph-properties fo:line-height="100%"/>
    </style:style>
    <style:style style:name="P492" style:parent-style-name="Normální" style:family="paragraph">
      <style:paragraph-properties fo:line-height="100%"/>
    </style:style>
    <style:style style:name="P493" style:parent-style-name="Odstavecseseznamem" style:list-style-name="WWNum1" style:family="paragraph">
      <style:paragraph-properties fo:line-height="100%"/>
      <style:text-properties fo:font-weight="bold" style:font-weight-asian="bold"/>
    </style:style>
    <style:style style:name="P494" style:parent-style-name="Odstavecseseznamem" style:list-style-name="WWNum1" style:family="paragraph">
      <style:paragraph-properties fo:line-height="100%"/>
    </style:style>
    <style:style style:name="P495" style:parent-style-name="Odstavecseseznamem" style:list-style-name="WWNum1" style:family="paragraph">
      <style:paragraph-properties fo:line-height="100%"/>
    </style:style>
    <style:style style:name="T496" style:parent-style-name="Standardnípísmoodstavce" style:family="text">
      <style:text-properties fo:font-weight="bold" style:font-weight-asian="bold"/>
    </style:style>
    <style:style style:name="P497" style:parent-style-name="Odstavecseseznamem" style:list-style-name="WWNum1" style:family="paragraph">
      <style:paragraph-properties fo:line-height="100%"/>
    </style:style>
    <style:style style:name="P498" style:parent-style-name="Odstavecseseznamem" style:list-style-name="WWNum1" style:family="paragraph">
      <style:paragraph-properties fo:line-height="100%"/>
    </style:style>
    <style:style style:name="P499" style:parent-style-name="Odstavecseseznamem" style:list-style-name="WWNum1" style:family="paragraph">
      <style:paragraph-properties fo:line-height="100%"/>
    </style:style>
    <style:style style:name="P500" style:parent-style-name="Odstavecseseznamem" style:list-style-name="WWNum1" style:family="paragraph">
      <style:paragraph-properties fo:line-height="100%"/>
    </style:style>
    <style:style style:name="P501" style:parent-style-name="Odstavecseseznamem" style:family="paragraph">
      <style:paragraph-properties fo:line-height="100%" fo:margin-left="0in">
        <style:tab-stops/>
      </style:paragraph-properties>
    </style:style>
    <style:style style:name="P502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503" style:parent-style-name="Odstavecseseznamem" style:family="paragraph">
      <style:paragraph-properties fo:line-height="100%" fo:margin-left="0in">
        <style:tab-stops/>
      </style:paragraph-properties>
    </style:style>
    <style:style style:name="P504" style:parent-style-name="Odstavecseseznamem" style:family="paragraph">
      <style:paragraph-properties fo:line-height="100%" fo:margin-left="0in">
        <style:tab-stops/>
      </style:paragraph-properties>
    </style:style>
    <style:style style:name="P505" style:parent-style-name="Odstavecseseznamem" style:family="paragraph">
      <style:paragraph-properties fo:line-height="100%" fo:margin-left="0in">
        <style:tab-stops/>
      </style:paragraph-properties>
    </style:style>
    <style:style style:name="P506" style:parent-style-name="Odstavecseseznamem" style:family="paragraph">
      <style:paragraph-properties fo:line-height="100%" fo:margin-left="0in">
        <style:tab-stops/>
      </style:paragraph-properties>
    </style:style>
    <style:style style:name="P507" style:parent-style-name="Standard" style:family="paragraph">
      <style:paragraph-properties fo:line-height="100%"/>
      <style:text-properties fo:font-weight="bold" style:font-weight-asian="bold"/>
    </style:style>
    <style:style style:name="P508" style:parent-style-name="Odstavecseseznamem" style:list-style-name="WWNum8" style:family="paragraph">
      <style:paragraph-properties fo:line-height="100%"/>
    </style:style>
    <style:style style:name="P509" style:parent-style-name="Odstavecseseznamem" style:list-style-name="WWNum1" style:family="paragraph">
      <style:paragraph-properties fo:line-height="100%"/>
    </style:style>
    <style:style style:name="P510" style:parent-style-name="Standard" style:family="paragraph">
      <style:paragraph-properties fo:line-height="100%"/>
    </style:style>
    <style:style style:name="P511" style:parent-style-name="Standard" style:family="paragraph">
      <style:text-properties fo:font-weight="bold" style:font-weight-asian="bold" fo:font-style="italic" style:font-style-asian="italic"/>
    </style:style>
    <style:style style:name="P512" style:parent-style-name="Odstavecseseznamem" style:list-style-name="WWNum9" style:family="paragraph">
      <style:paragraph-properties fo:margin-left="0in" fo:text-indent="0in">
        <style:tab-stops/>
      </style:paragraph-properties>
    </style:style>
    <style:style style:name="P513" style:parent-style-name="Odstavecseseznamem" style:family="paragraph">
      <style:paragraph-properties fo:margin-left="0in">
        <style:tab-stops/>
      </style:paragraph-properties>
    </style:style>
    <style:style style:name="P514" style:parent-style-name="Odstavecseseznamem" style:family="paragraph">
      <style:paragraph-properties fo:margin-left="0in">
        <style:tab-stops/>
      </style:paragraph-properties>
    </style:style>
    <style:style style:name="P515" style:parent-style-name="Standard" style:family="paragraph">
      <style:paragraph-properties fo:margin-left="0.0625in">
        <style:tab-stops/>
      </style:paragraph-properties>
      <style:text-properties fo:font-weight="bold" style:font-weight-asian="bold" fo:font-style="italic" style:font-style-asian="italic"/>
    </style:style>
    <style:style style:name="P516" style:parent-style-name="Odstavecseseznamem" style:list-style-name="WWNum10" style:family="paragraph"/>
    <style:style style:name="P517" style:parent-style-name="Odstavecseseznamem" style:list-style-name="WWNum1" style:family="paragraph"/>
    <style:style style:name="P518" style:parent-style-name="Odstavecseseznamem" style:list-style-name="WWNum1" style:family="paragraph"/>
    <style:style style:name="P519" style:parent-style-name="Standard" style:family="paragraph">
      <style:paragraph-properties fo:margin-left="0.5in">
        <style:tab-stops/>
      </style:paragraph-properties>
    </style:style>
    <style:style style:name="P520" style:parent-style-name="Standard" style:family="paragraph">
      <style:paragraph-properties fo:margin-left="0.5in">
        <style:tab-stops/>
      </style:paragraph-properties>
    </style:style>
    <style:style style:name="P521" style:parent-style-name="Standard" style:family="paragraph">
      <style:paragraph-properties fo:margin-left="0.5in">
        <style:tab-stops/>
      </style:paragraph-properties>
    </style:style>
    <style:style style:name="P522" style:parent-style-name="Standard" style:family="paragraph">
      <style:paragraph-properties fo:margin-left="0.5in">
        <style:tab-stops/>
      </style:paragraph-properties>
    </style:style>
    <style:style style:name="P523" style:parent-style-name="Standard" style:family="paragraph">
      <style:paragraph-properties fo:margin-left="0.0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4" style:parent-style-name="Standard" style:family="paragraph">
      <style:paragraph-properties fo:margin-left="0.0625in">
        <style:tab-stops/>
      </style:paragraph-properties>
      <style:text-properties fo:font-weight="bold" style:font-weight-asian="bold" fo:font-style="italic" style:font-style-asian="italic"/>
    </style:style>
    <style:style style:name="P525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526" style:parent-style-name="Odstavecseseznamem" style:list-style-name="WWNum1" style:family="paragraph">
      <style:paragraph-properties fo:line-height="100%"/>
    </style:style>
    <style:style style:name="P527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 fo:font-style="italic" style:font-style-asian="italic"/>
    </style:style>
    <style:style style:name="P528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 fo:font-style="italic" style:font-style-asian="italic"/>
    </style:style>
    <style:style style:name="P529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 fo:font-style="italic" style:font-style-asian="italic"/>
    </style:style>
    <style:style style:name="P530" style:parent-style-name="Standard" style:family="paragraph">
      <style:paragraph-properties fo:line-height="100%"/>
    </style:style>
    <style:style style:name="P531" style:parent-style-name="Standard" style:family="paragraph">
      <style:paragraph-properties fo:line-height="100%"/>
    </style:style>
    <style:style style:name="P532" style:parent-style-name="Standard" style:family="paragraph">
      <style:paragraph-properties fo:line-height="100%"/>
    </style:style>
    <style:style style:name="P533" style:parent-style-name="Standard" style:family="paragraph">
      <style:paragraph-properties fo:line-height="100%"/>
    </style:style>
    <style:style style:name="P534" style:parent-style-name="Standard" style:family="paragraph">
      <style:paragraph-properties fo:line-height="100%"/>
    </style:style>
    <style:style style:name="P535" style:parent-style-name="Standard" style:family="paragraph">
      <style:paragraph-properties fo:line-height="100%"/>
    </style:style>
    <style:style style:name="P536" style:parent-style-name="Standard" style:family="paragraph">
      <style:paragraph-properties fo:line-height="100%"/>
    </style:style>
    <style:style style:name="P537" style:parent-style-name="Standard" style:family="paragraph">
      <style:paragraph-properties fo:line-height="100%"/>
    </style:style>
    <style:style style:name="P538" style:parent-style-name="Standard" style:family="paragraph">
      <style:paragraph-properties fo:line-height="100%"/>
    </style:style>
    <style:style style:name="P539" style:parent-style-name="Standard" style:family="paragraph">
      <style:paragraph-properties fo:line-height="100%"/>
    </style:style>
    <style:style style:name="P540" style:parent-style-name="Standard" style:family="paragraph">
      <style:paragraph-properties fo:line-height="100%"/>
    </style:style>
    <style:style style:name="P541" style:parent-style-name="Standard" style:family="paragraph">
      <style:paragraph-properties fo:line-height="100%"/>
    </style:style>
    <style:style style:name="P542" style:parent-style-name="Standard" style:family="paragraph">
      <style:paragraph-properties fo:line-height="100%"/>
      <style:text-properties fo:font-weight="bold" style:font-weight-asian="bold"/>
    </style:style>
    <style:style style:name="P543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544" style:parent-style-name="Odstavecseseznamem" style:list-style-name="WWNum1" style:family="paragraph">
      <style:paragraph-properties fo:line-height="100%"/>
    </style:style>
    <style:style style:name="P545" style:parent-style-name="Odstavecseseznamem" style:list-style-name="WWNum1" style:family="paragraph">
      <style:paragraph-properties fo:line-height="100%"/>
    </style:style>
    <style:style style:name="P546" style:parent-style-name="Odstavecseseznamem" style:list-style-name="WWNum1" style:family="paragraph">
      <style:paragraph-properties fo:line-height="100%"/>
    </style:style>
    <style:style style:name="P547" style:parent-style-name="Odstavecseseznamem" style:list-style-name="WWNum1" style:family="paragraph">
      <style:paragraph-properties fo:line-height="100%"/>
    </style:style>
    <style:style style:name="P548" style:parent-style-name="Odstavecseseznamem" style:list-style-name="WWNum1" style:family="paragraph">
      <style:paragraph-properties fo:line-height="100%"/>
    </style:style>
    <style:style style:name="P549" style:parent-style-name="Odstavecseseznamem" style:list-style-name="WWNum1" style:family="paragraph">
      <style:paragraph-properties fo:line-height="100%"/>
    </style:style>
    <style:style style:name="P550" style:parent-style-name="Odstavecseseznamem" style:list-style-name="WWNum1" style:family="paragraph">
      <style:paragraph-properties fo:line-height="100%"/>
    </style:style>
    <style:style style:name="P551" style:parent-style-name="Odstavecseseznamem" style:list-style-name="WWNum1" style:family="paragraph">
      <style:paragraph-properties fo:line-height="100%"/>
    </style:style>
    <style:style style:name="P552" style:parent-style-name="Odstavecseseznamem" style:list-style-name="WWNum1" style:family="paragraph">
      <style:paragraph-properties fo:line-height="100%"/>
    </style:style>
    <style:style style:name="P553" style:parent-style-name="Odstavecseseznamem" style:list-style-name="WWNum1" style:family="paragraph">
      <style:paragraph-properties fo:line-height="100%"/>
    </style:style>
    <style:style style:name="P554" style:parent-style-name="Odstavecseseznamem" style:list-style-name="WWNum1" style:family="paragraph">
      <style:paragraph-properties fo:line-height="100%"/>
    </style:style>
    <style:style style:name="T5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56" style:parent-style-name="Odstavecseseznamem" style:list-style-name="WWNum1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557" style:parent-style-name="Odstavecseseznamem" style:list-style-name="WWNum1" style:family="paragraph">
      <style:paragraph-properties fo:line-height="100%"/>
    </style:style>
    <style:style style:name="P558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559" style:parent-style-name="Odstavecseseznamem" style:list-style-name="WWNum1" style:family="paragraph">
      <style:paragraph-properties fo:line-height="100%"/>
    </style:style>
    <style:style style:name="P560" style:parent-style-name="Odstavecseseznamem" style:list-style-name="WWNum1" style:family="paragraph">
      <style:paragraph-properties fo:line-height="100%"/>
    </style:style>
    <style:style style:name="P561" style:parent-style-name="Odstavecseseznamem" style:list-style-name="WWNum1" style:family="paragraph">
      <style:paragraph-properties fo:line-height="100%"/>
    </style:style>
    <style:style style:name="P562" style:parent-style-name="Odstavecseseznamem" style:list-style-name="WWNum1" style:family="paragraph">
      <style:paragraph-properties fo:line-height="100%"/>
    </style:style>
    <style:style style:name="P563" style:parent-style-name="Odstavecseseznamem" style:list-style-name="WWNum1" style:family="paragraph">
      <style:paragraph-properties fo:line-height="100%"/>
    </style:style>
    <style:style style:name="P564" style:parent-style-name="Odstavecseseznamem" style:list-style-name="WWNum1" style:family="paragraph">
      <style:paragraph-properties fo:line-height="100%"/>
      <style:text-properties fo:font-weight="bold" style:font-weight-asian="bold" fo:font-style="italic" style:font-style-asian="italic"/>
    </style:style>
    <style:style style:name="P565" style:parent-style-name="Odstavecseseznamem" style:family="paragraph">
      <style:paragraph-properties fo:line-height="100%" fo:margin-left="0in">
        <style:tab-stops/>
      </style:paragraph-properties>
    </style:style>
    <style:style style:name="P566" style:parent-style-name="Odstavecseseznamem" style:family="paragraph">
      <style:paragraph-properties fo:line-height="100%" fo:margin-left="0in">
        <style:tab-stops/>
      </style:paragraph-properties>
    </style:style>
    <style:style style:name="P567" style:parent-style-name="Odstavecseseznamem" style:list-style-name="WWNum1" style:family="paragraph">
      <style:paragraph-properties fo:line-height="100%"/>
    </style:style>
    <style:style style:name="P568" style:parent-style-name="Odstavecseseznamem" style:list-style-name="WWNum1" style:family="paragraph">
      <style:paragraph-properties fo:line-height="100%"/>
    </style:style>
    <style:style style:name="P569" style:parent-style-name="Odstavecseseznamem" style:list-style-name="WWNum1" style:family="paragraph">
      <style:paragraph-properties fo:line-height="100%"/>
    </style:style>
    <style:style style:name="P570" style:parent-style-name="Odstavecseseznamem" style:list-style-name="WWNum1" style:family="paragraph">
      <style:paragraph-properties fo:line-height="100%"/>
    </style:style>
    <style:style style:name="P571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572" style:parent-style-name="Odstavecseseznamem" style:list-style-name="WWNum1" style:family="paragraph">
      <style:paragraph-properties fo:line-height="100%"/>
    </style:style>
    <style:style style:name="P573" style:parent-style-name="Odstavecseseznamem" style:list-style-name="WWNum1" style:family="paragraph">
      <style:paragraph-properties fo:line-height="100%"/>
    </style:style>
    <style:style style:name="P574" style:parent-style-name="Odstavecseseznamem" style:list-style-name="WWNum1" style:family="paragraph">
      <style:paragraph-properties fo:line-height="100%"/>
    </style:style>
    <style:style style:name="P575" style:parent-style-name="Standard" style:family="paragraph">
      <style:paragraph-properties fo:line-height="100%"/>
    </style:style>
    <style:style style:name="P57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577" style:parent-style-name="Odstavecseseznamem" style:list-style-name="WWNum1" style:family="paragraph">
      <style:paragraph-properties fo:line-height="100%"/>
    </style:style>
    <style:style style:name="P578" style:parent-style-name="Odstavecseseznamem" style:list-style-name="WWNum1" style:family="paragraph">
      <style:paragraph-properties fo:line-height="100%"/>
    </style:style>
    <style:style style:name="P579" style:parent-style-name="Odstavecseseznamem" style:list-style-name="WWNum1" style:family="paragraph">
      <style:paragraph-properties fo:line-height="100%"/>
    </style:style>
    <style:style style:name="P580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581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582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 fo:font-style="italic" style:font-style-asian="italic"/>
    </style:style>
    <style:style style:name="P583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584" style:parent-style-name="Odstavecseseznamem" style:list-style-name="WWNum1" style:family="paragraph">
      <style:paragraph-properties fo:line-height="100%"/>
    </style:style>
    <style:style style:name="P585" style:parent-style-name="Odstavecseseznamem" style:list-style-name="WWNum1" style:family="paragraph">
      <style:paragraph-properties fo:line-height="100%"/>
    </style:style>
    <style:style style:name="P586" style:parent-style-name="Odstavecseseznamem" style:list-style-name="WWNum1" style:family="paragraph">
      <style:paragraph-properties fo:line-height="100%"/>
    </style:style>
    <style:style style:name="P587" style:parent-style-name="Odstavecseseznamem" style:list-style-name="WWNum1" style:family="paragraph">
      <style:paragraph-properties fo:line-height="100%"/>
    </style:style>
    <style:style style:name="P588" style:parent-style-name="Odstavecseseznamem" style:list-style-name="WWNum1" style:family="paragraph">
      <style:paragraph-properties fo:line-height="100%"/>
    </style:style>
    <style:style style:name="P589" style:parent-style-name="Odstavecseseznamem" style:list-style-name="WWNum1" style:family="paragraph">
      <style:paragraph-properties fo:line-height="100%"/>
    </style:style>
    <style:style style:name="P590" style:parent-style-name="Odstavecseseznamem" style:list-style-name="WWNum1" style:family="paragraph">
      <style:paragraph-properties fo:line-height="100%"/>
    </style:style>
    <style:style style:name="P591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/>
    </style:style>
    <style:style style:name="P592" style:parent-style-name="Odstavecseseznamem" style:family="paragraph">
      <style:paragraph-properties fo:line-height="100%" fo:margin-left="0in">
        <style:tab-stops/>
      </style:paragraph-properties>
    </style:style>
    <style:style style:name="P593" style:parent-style-name="Odstavecseseznamem" style:family="paragraph">
      <style:paragraph-properties fo:line-height="100%" fo:margin-left="0in">
        <style:tab-stops/>
      </style:paragraph-properties>
    </style:style>
    <style:style style:name="P594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 fo:font-style="italic" style:font-style-asian="italic"/>
    </style:style>
    <style:style style:name="P595" style:parent-style-name="Standard" style:family="paragraph">
      <style:paragraph-properties fo:line-height="100%"/>
      <style:text-properties fo:font-weight="bold" style:font-weight-asian="bold"/>
    </style:style>
    <style:style style:name="P596" style:parent-style-name="Standard" style:family="paragraph">
      <style:paragraph-properties fo:line-height="100%"/>
    </style:style>
    <style:style style:name="T597" style:parent-style-name="Standardnípísmoodstavce" style:family="text">
      <style:text-properties fo:font-weight="bold" style:font-weight-asian="bold"/>
    </style:style>
    <style:style style:name="P598" style:parent-style-name="Odstavecseseznamem" style:list-style-name="WWNum1" style:family="paragraph">
      <style:paragraph-properties fo:line-height="100%"/>
    </style:style>
    <style:style style:name="P599" style:parent-style-name="Odstavecseseznamem" style:family="paragraph">
      <style:paragraph-properties fo:line-height="100%"/>
    </style:style>
    <style:style style:name="P600" style:parent-style-name="Odstavecseseznamem" style:family="paragraph">
      <style:paragraph-properties fo:line-height="100%"/>
    </style:style>
    <style:style style:name="P601" style:parent-style-name="Odstavecseseznamem" style:family="paragraph">
      <style:paragraph-properties fo:line-height="100%"/>
    </style:style>
    <style:style style:name="P602" style:parent-style-name="Odstavecseseznamem" style:family="paragraph">
      <style:paragraph-properties fo:line-height="100%"/>
    </style:style>
    <style:style style:name="P603" style:parent-style-name="Standard" style:family="paragraph">
      <style:paragraph-properties fo:line-height="100%"/>
      <style:text-properties fo:font-weight="bold" style:font-weight-asian="bold"/>
    </style:style>
    <style:style style:name="P604" style:parent-style-name="Odstavecseseznamem" style:list-style-name="WWNum1" style:family="paragraph">
      <style:paragraph-properties fo:line-height="100%"/>
    </style:style>
    <style:style style:name="P605" style:parent-style-name="Odstavecseseznamem" style:list-style-name="WWNum1" style:family="paragraph">
      <style:paragraph-properties fo:line-height="100%"/>
    </style:style>
    <style:style style:name="P606" style:parent-style-name="Odstavecseseznamem" style:list-style-name="WWNum1" style:family="paragraph">
      <style:paragraph-properties fo:line-height="100%"/>
    </style:style>
    <style:style style:name="P607" style:parent-style-name="Odstavecseseznamem" style:list-style-name="WWNum1" style:family="paragraph">
      <style:paragraph-properties fo:line-height="100%"/>
    </style:style>
    <style:style style:name="P608" style:parent-style-name="Standard" style:family="paragraph">
      <style:paragraph-properties fo:line-height="100%" fo:margin-left="0.5in">
        <style:tab-stops/>
      </style:paragraph-properties>
    </style:style>
    <style:style style:name="P609" style:parent-style-name="Standard" style:family="paragraph">
      <style:paragraph-properties fo:line-height="100%"/>
    </style:style>
    <style:style style:name="T610" style:parent-style-name="Standardnípísmoodstavce" style:family="text">
      <style:text-properties fo:font-weight="bold" style:font-weight-asian="bold" fo:font-style="italic" style:font-style-asian="italic"/>
    </style:style>
    <style:style style:name="T611" style:parent-style-name="Standardnípísmoodstavce" style:family="text">
      <style:text-properties fo:font-weight="bold" style:font-weight-asian="bold" fo:font-style="italic" style:font-style-asian="italic"/>
    </style:style>
    <style:style style:name="P612" style:parent-style-name="Odstavecseseznamem" style:list-style-name="WWNum1" style:family="paragraph">
      <style:paragraph-properties fo:line-height="100%"/>
    </style:style>
    <style:style style:name="P613" style:parent-style-name="Odstavecseseznamem" style:list-style-name="WWNum1" style:family="paragraph">
      <style:paragraph-properties fo:line-height="100%"/>
    </style:style>
    <style:style style:name="P614" style:parent-style-name="Odstavecseseznamem" style:list-style-name="WWNum1" style:family="paragraph">
      <style:paragraph-properties fo:line-height="100%"/>
    </style:style>
    <style:style style:name="P615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 fo:font-style="italic" style:font-style-asian="italic"/>
    </style:style>
    <style:style style:name="P616" style:parent-style-name="Odstavecseseznamem" style:list-style-name="WWNum1" style:family="paragraph">
      <style:paragraph-properties fo:line-height="100%"/>
    </style:style>
    <style:style style:name="P617" style:parent-style-name="Odstavecseseznamem" style:list-style-name="WWNum1" style:family="paragraph">
      <style:paragraph-properties fo:line-height="100%"/>
    </style:style>
    <style:style style:name="P618" style:parent-style-name="Odstavecseseznamem" style:list-style-name="WWNum1" style:family="paragraph">
      <style:paragraph-properties fo:line-height="100%"/>
    </style:style>
    <style:style style:name="P619" style:parent-style-name="Odstavecseseznamem" style:list-style-name="WWNum1" style:family="paragraph">
      <style:paragraph-properties fo:line-height="100%"/>
    </style:style>
    <style:style style:name="P620" style:parent-style-name="Odstavecseseznamem" style:list-style-name="WWNum1" style:family="paragraph">
      <style:paragraph-properties fo:line-height="100%"/>
    </style:style>
    <style:style style:name="T6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22" style:parent-style-name="Odstavecseseznamem" style:family="paragraph">
      <style:paragraph-properties fo:line-height="100%" fo:margin-left="0.25in">
        <style:tab-stops/>
      </style:paragraph-properties>
    </style:style>
    <style:style style:name="P623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624" style:parent-style-name="Standard" style:family="paragraph">
      <style:paragraph-properties fo:line-height="100%" fo:margin-left="0.0625in">
        <style:tab-stops/>
      </style:paragraph-properties>
      <style:text-properties fo:font-weight="bold" style:font-weight-asian="bold" fo:font-style="italic" style:font-style-asian="italic"/>
    </style:style>
    <style:style style:name="P625" style:parent-style-name="Odstavecseseznamem" style:family="paragraph">
      <style:paragraph-properties fo:line-height="100%" fo:margin-left="0in">
        <style:tab-stops/>
      </style:paragraph-properties>
    </style:style>
    <style:style style:name="P626" style:parent-style-name="Odstavecseseznamem" style:family="paragraph">
      <style:paragraph-properties fo:line-height="100%" fo:margin-left="0in">
        <style:tab-stops/>
      </style:paragraph-properties>
    </style:style>
    <style:style style:name="P627" style:parent-style-name="Odstavecseseznamem" style:family="paragraph">
      <style:paragraph-properties fo:line-height="100%"/>
    </style:style>
    <style:style style:name="P628" style:parent-style-name="Odstavecseseznamem" style:family="paragraph">
      <style:paragraph-properties fo:line-height="100%"/>
    </style:style>
    <style:style style:name="P629" style:parent-style-name="Odstavecseseznamem" style:list-style-name="WWNum1" style:family="paragraph">
      <style:paragraph-properties fo:line-height="100%"/>
    </style:style>
    <style:style style:name="P630" style:parent-style-name="Normální" style:family="paragraph">
      <style:paragraph-properties fo:line-height="100%"/>
      <style:text-properties fo:font-weight="bold" style:font-weight-asian="bold"/>
    </style:style>
    <style:style style:name="P631" style:parent-style-name="Standard" style:family="paragraph">
      <style:paragraph-properties fo:line-height="100%" fo:text-indent="0.4916in"/>
    </style:style>
    <style:style style:name="T632" style:parent-style-name="Standardnípísmoodstavce" style:family="text">
      <style:text-properties fo:font-weight="bold" style:font-weight-asian="bold"/>
    </style:style>
    <style:style style:name="P633" style:parent-style-name="Standard" style:family="paragraph">
      <style:paragraph-properties fo:line-height="100%" fo:text-indent="0.4916in"/>
    </style:style>
    <style:style style:name="P634" style:parent-style-name="Standard" style:family="paragraph">
      <style:paragraph-properties fo:line-height="100%" fo:text-indent="0.4916in"/>
    </style:style>
    <style:style style:name="P635" style:parent-style-name="Standard" style:family="paragraph">
      <style:text-properties fo:font-weight="bold" style:font-weight-asian="bold"/>
    </style:style>
    <style:style style:name="P636" style:parent-style-name="Odstavecseseznamem" style:list-style-name="WWNum1" style:family="paragraph"/>
    <style:style style:name="P637" style:parent-style-name="Odstavecseseznamem" style:list-style-name="WWNum1" style:family="paragraph"/>
    <style:style style:name="P638" style:parent-style-name="Odstavecseseznamem" style:list-style-name="WWNum1" style:family="paragraph"/>
    <style:style style:name="T639" style:parent-style-name="Standardnípísmoodstavce" style:family="text">
      <style:text-properties fo:font-weight="bold" style:font-weight-asian="bold" fo:font-style="italic" style:font-style-asian="italic"/>
    </style:style>
    <style:style style:name="P640" style:parent-style-name="Odstavecseseznamem" style:list-style-name="WWNum1" style:family="paragraph">
      <style:paragraph-properties fo:margin-left="0in" fo:text-indent="0in">
        <style:tab-stops/>
      </style:paragraph-properties>
    </style:style>
    <style:style style:name="P641" style:parent-style-name="Odstavecseseznamem" style:list-style-name="WWNum1" style:family="paragraph">
      <style:paragraph-properties fo:margin-left="0in" fo:text-indent="0in">
        <style:tab-stops/>
      </style:paragraph-properties>
    </style:style>
    <style:style style:name="P642" style:parent-style-name="Odstavecseseznamem" style:list-style-name="WWNum12" style:family="paragraph">
      <style:paragraph-properties fo:margin-left="0in" fo:text-indent="0in">
        <style:tab-stops/>
      </style:paragraph-properties>
    </style:style>
    <style:style style:name="P643" style:parent-style-name="Odstavecseseznamem" style:list-style-name="WWNum12" style:family="paragraph">
      <style:paragraph-properties fo:margin-left="0in" fo:text-indent="0in">
        <style:tab-stops/>
      </style:paragraph-properties>
    </style:style>
    <style:style style:name="P644" style:parent-style-name="Odstavecseseznamem" style:list-style-name="WWNum12" style:family="paragraph">
      <style:paragraph-properties fo:margin-left="0in" fo:text-indent="0in">
        <style:tab-stops/>
      </style:paragraph-properties>
    </style:style>
    <style:style style:name="P645" style:parent-style-name="Odstavecseseznamem" style:list-style-name="WWNum12" style:family="paragraph">
      <style:paragraph-properties fo:margin-left="0in" fo:text-indent="0in">
        <style:tab-stops/>
      </style:paragraph-properties>
    </style:style>
    <style:style style:name="P646" style:parent-style-name="Odstavecseseznamem" style:list-style-name="WWNum12" style:family="paragraph">
      <style:paragraph-properties fo:margin-left="0in" fo:text-indent="0in">
        <style:tab-stops/>
      </style:paragraph-properties>
    </style:style>
    <style:style style:name="P647" style:parent-style-name="Odstavecseseznamem" style:list-style-name="WWNum12" style:family="paragraph">
      <style:paragraph-properties fo:margin-left="0in" fo:text-indent="0in">
        <style:tab-stops/>
      </style:paragraph-properties>
    </style:style>
    <style:style style:name="P648" style:parent-style-name="Odstavecseseznamem" style:family="paragraph">
      <style:paragraph-properties fo:margin-left="0in">
        <style:tab-stops/>
      </style:paragraph-properties>
    </style:style>
    <style:style style:name="P649" style:parent-style-name="Standard" style:family="paragraph">
      <style:text-properties fo:font-weight="bold" style:font-weight-asian="bold"/>
    </style:style>
    <style:style style:name="P650" style:parent-style-name="Odstavecseseznamem" style:list-style-name="WWNum13" style:family="paragraph">
      <style:paragraph-properties fo:margin-left="0in" fo:text-indent="0in">
        <style:tab-stops/>
      </style:paragraph-properties>
    </style:style>
    <style:style style:name="P651" style:parent-style-name="Odstavecseseznamem" style:family="paragraph">
      <style:paragraph-properties fo:margin-left="0in">
        <style:tab-stops/>
      </style:paragraph-properties>
    </style:style>
    <style:style style:name="P652" style:parent-style-name="Odstavecseseznamem" style:family="paragraph">
      <style:paragraph-properties fo:margin-left="0in">
        <style:tab-stops/>
      </style:paragraph-properties>
    </style:style>
    <style:style style:name="P653" style:parent-style-name="Standard" style:family="paragraph">
      <style:text-properties fo:font-weight="bold" style:font-weight-asian="bold" fo:font-style="italic" style:font-style-asian="italic"/>
    </style:style>
    <style:style style:name="P654" style:parent-style-name="Odstavecseseznamem" style:list-style-name="WWNum14" style:family="paragraph"/>
    <style:style style:name="P655" style:parent-style-name="Odstavecseseznamem" style:list-style-name="WWNum14" style:family="paragraph"/>
    <style:style style:name="P656" style:parent-style-name="Standard" style:family="paragraph">
      <style:paragraph-properties fo:text-indent="0.4916in"/>
    </style:style>
    <style:style style:name="P657" style:parent-style-name="Standard" style:family="paragraph">
      <style:paragraph-properties fo:margin-left="0.0625in">
        <style:tab-stops/>
      </style:paragraph-properties>
      <style:text-properties fo:font-weight="bold" style:font-weight-asian="bold" fo:font-style="italic" style:font-style-asian="italic"/>
    </style:style>
    <style:style style:name="P658" style:parent-style-name="Odstavecseseznamem" style:list-style-name="WWNum1" style:family="paragraph"/>
    <style:style style:name="P659" style:parent-style-name="Odstavecseseznamem" style:list-style-name="WWNum1" style:family="paragraph"/>
    <style:style style:name="P660" style:parent-style-name="Odstavecseseznamem" style:list-style-name="WWNum1" style:family="paragraph"/>
    <style:style style:name="P661" style:parent-style-name="Odstavecseseznamem" style:family="paragraph">
      <style:paragraph-properties fo:margin-left="0.25in">
        <style:tab-stops/>
      </style:paragraph-properties>
    </style:style>
    <style:style style:name="P662" style:parent-style-name="Odstavecseseznamem" style:list-style-name="WWNum1" style:family="paragraph"/>
    <style:style style:name="P663" style:parent-style-name="Odstavecseseznamem" style:list-style-name="WWNum1" style:family="paragraph"/>
    <style:style style:name="P664" style:parent-style-name="Standard" style:family="paragraph">
      <style:paragraph-properties fo:margin-left="0.5in">
        <style:tab-stops/>
      </style:paragraph-properties>
    </style:style>
    <style:style style:name="P665" style:parent-style-name="Odstavecseseznamem" style:family="paragraph">
      <style:paragraph-properties fo:line-height="100%" fo:margin-left="0.4916in">
        <style:tab-stops/>
      </style:paragraph-properties>
    </style:style>
    <style:style style:name="T66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7" style:parent-style-name="Normální" style:family="paragraph">
      <style:text-properties fo:font-weight="bold" style:font-weight-asian="bold"/>
    </style:style>
    <style:style style:name="P668" style:parent-style-name="Standard" style:family="paragraph">
      <style:paragraph-properties fo:margin-left="0.0625in">
        <style:tab-stops/>
      </style:paragraph-properties>
    </style:style>
    <style:style style:name="P669" style:parent-style-name="Standard" style:family="paragraph">
      <style:paragraph-properties fo:margin-left="0.0625in">
        <style:tab-stops/>
      </style:paragraph-properties>
    </style:style>
    <style:style style:name="P670" style:parent-style-name="Standard" style:family="paragraph">
      <style:paragraph-properties fo:margin-left="0.0625in">
        <style:tab-stops/>
      </style:paragraph-properties>
    </style:style>
    <style:style style:name="P671" style:parent-style-name="Standard" style:family="paragraph">
      <style:paragraph-properties fo:margin-left="0.0625in">
        <style:tab-stops/>
      </style:paragraph-properties>
    </style:style>
    <style:style style:name="P672" style:parent-style-name="Standard" style:family="paragraph">
      <style:paragraph-properties fo:margin-left="0.0625in">
        <style:tab-stops/>
      </style:paragraph-properties>
    </style:style>
    <style:style style:name="P673" style:parent-style-name="Standard" style:family="paragraph">
      <style:paragraph-properties fo:margin-left="0.0625in">
        <style:tab-stops/>
      </style:paragraph-properties>
    </style:style>
    <style:style style:name="P674" style:parent-style-name="Standard" style:family="paragraph">
      <style:paragraph-properties fo:margin-left="0.0625in">
        <style:tab-stops/>
      </style:paragraph-properties>
    </style:style>
    <style:style style:name="P675" style:parent-style-name="Standard" style:family="paragraph">
      <style:paragraph-properties fo:margin-left="0.0625in">
        <style:tab-stops/>
      </style:paragraph-properties>
    </style:style>
    <style:style style:name="P676" style:parent-style-name="Standard" style:family="paragraph">
      <style:paragraph-properties fo:margin-left="0.0625in">
        <style:tab-stops/>
      </style:paragraph-properties>
    </style:style>
    <style:style style:name="P677" style:parent-style-name="Standard" style:family="paragraph">
      <style:paragraph-properties fo:margin-left="0.0625in">
        <style:tab-stops/>
      </style:paragraph-properties>
    </style:style>
    <style:style style:name="P678" style:parent-style-name="Standard" style:family="paragraph">
      <style:paragraph-properties fo:margin-left="0.0625in">
        <style:tab-stops/>
      </style:paragraph-properties>
    </style:style>
    <style:style style:name="P679" style:parent-style-name="Standard" style:family="paragraph">
      <style:paragraph-properties fo:margin-left="0.0625in">
        <style:tab-stops/>
      </style:paragraph-properties>
    </style:style>
    <style:style style:name="P680" style:parent-style-name="Standard" style:family="paragraph">
      <style:paragraph-properties fo:margin-left="0.0625in">
        <style:tab-stops/>
      </style:paragraph-properties>
    </style:style>
    <style:style style:name="P681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82" style:parent-style-name="Odstavecseseznamem" style:family="paragraph">
      <style:paragraph-properties fo:margin-left="0.3125in">
        <style:tab-stops/>
      </style:paragraph-properties>
    </style:style>
    <style:style style:name="P683" style:parent-style-name="Odstavecseseznamem" style:family="paragraph">
      <style:paragraph-properties fo:margin-left="0.3125in">
        <style:tab-stops/>
      </style:paragraph-properties>
    </style:style>
    <style:style style:name="P684" style:parent-style-name="Odstavecseseznamem" style:family="paragraph">
      <style:paragraph-properties fo:margin-left="0.3125in">
        <style:tab-stops/>
      </style:paragraph-properties>
    </style:style>
    <style:style style:name="P68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Základní škola Valašské Meziříčí, Vyhlídka 380, okres Vsetín, příspěvková organizace</text:p>
      <text:p text:style-name="P2"/>
      <text:p text:style-name="P3">Plán práce školní družiny</text:p>
      <text:p text:style-name="P4">Školní rok 2025/26</text:p>
      <text:p text:style-name="P5"/>
      <text:p text:style-name="P6">Září</text:p>
      <text:p text:style-name="P7">Člověk a jeho svět</text:p>
      <text:p text:style-name="P8">Lidé kolem nás</text:p>
      <text:p text:style-name="P9">Školní družina při ZŠ Vyhlídka navazuje na výchovně<text:s/>vzdělávací činnost ZŠ. Toto zařízení, rozvíjí zájmy dětí a vhodným způsobem naplňuje mimoškolní čas účastníků.</text:p>
      <text:p text:style-name="P10"/>
      <text:p text:style-name="P11">Celoroční téma:</text:p>
      <text:p text:style-name="P12"><text:span text:style-name="T13">Upevňování základního společenského chování dětí ve věku 6-11let. Tyto návyky se upevňují postupně: doma, ve škole i při mimoško</text:span><text:span text:style-name="T14">lských akcích. Důležité je, aby děti chápaly nejen „co se má dělat“, ale také<text:s/></text:span><text:span text:style-name="T15">proč – tedy, že slušnost a ohleduplnost dělá společné soužití příjemnější.<text:s/></text:span></text:p>
      <text:p text:style-name="P16">Zaměříme se na několik hlavních bodů:</text:p>
      <text:list text:style-name="LFO16" text:continue-numbering="true">
        <text:list-item>
          <text:p text:style-name="P17">Zdravení, pozdrav při příchodu a odchodu</text:p>
        </text:list-item>
      </text:list>
      <text:p text:style-name="P18">Žák, dítě zdraví<text:s/>první dospělé, vrstevníky, obvykle ten, kdo přichází. Oční kontakt, úsměv, nejen mechanicky „pozdrav“ ale přirozený projev.</text:p>
      <text:list text:style-name="LFO16" text:continue-numbering="true">
        <text:list-item>
          <text:p text:style-name="P19">Poděkování a prosba: Děkuji, prosím.</text:p>
        </text:list-item>
      </text:list>
      <text:p text:style-name="P20">Upevňování zdvořilostních obratů: „Mohu poprosit“, stačí v jednoduché formě</text:p>
      <text:list text:style-name="LFO16" text:continue-numbering="true">
        <text:list-item>
          <text:p text:style-name="P21">Chování ve společnosti a na akcích</text:p>
        </text:list-item>
      </text:list>
      <text:p text:style-name="P22">Respekt k ostatním – neskákat do řeči, poslouchat, když nám chce někdo něco hezkého či důležitého sdělit</text:p>
      <text:p text:style-name="P23">Tiché naslouchání: při vystoupeních, v divadle, koncertu, kině, vystoupení ve škole</text:p>
      <text:p text:style-name="P24"><text:tab/><text:s text:c="7"/>Kultura stolování – používat příbor, sedět<text:s/>u stolu klidně, počkat až pojí ostatní v klidu</text:p>
      <text:p text:style-name="P25"><text:tab/><text:s text:c="6"/>Veřejný prostor – neběhat po budově, nedělat hluk v knihovně, v dopravě uvolnit místo<text:s/></text:p>
      <text:p text:style-name="P26"><text:tab/><text:s text:c="6"/>starším</text:p>
      <text:p text:style-name="P27">Na akcích – dodržovat pořádek, dbát pokynů pořadatelů či doprovodu dospělých, <text:s text:c="6"/>potleskem ocenit<text:s/>vystupující</text:p>
      <text:p text:style-name="P28"/>
      <text:soft-page-break/>
      <text:p text:style-name="P29">Další sociální dovednosti:</text:p>
      <text:list text:style-name="LFO17" text:continue-numbering="true">
        <text:list-item>
          <text:p text:style-name="P30">Umění se omluvit – jednoduché „promiň“ při drobném konfliktu</text:p>
        </text:list-item>
        <text:list-item>
          <text:p text:style-name="P31">Podělit se o hračky, pomůcky či místo</text:p>
        </text:list-item>
        <text:list-item>
          <text:p text:style-name="P32">Pomoc slabším – nabídnout pomoc mladším dětem nebo kamarádům v oddělení</text:p>
        </text:list-item>
        <text:list-item>
          <text:p text:style-name="P33">Respekt k osobnímu prostoru – nebrat věci druhým bez dovolení, nekřičet zblízka do ucha, domlouvat se hlasem a ne křikem, dodržovat rozestupy např. při odchodu do jídelny, respekt k osobnímu prostoru, nikomu se netlačit na záda</text:p>
        </text:list-item>
      </text:list>
      <text:p text:style-name="P34">Pohyb i nadále zůstává nedílnou součástí týdenního programu účastníků v ŠD.<text:s/></text:p>
      <text:p text:style-name="P35">V rámci návštěv tělocvičny zavést relaxační hry, overbaly, svalové uvolnění a cviky posilující střed těla, cvičení s kruhy: metoda hravosti, posiluje svalovou hmotu, odbourává emoční bloky a napětí.</text:p>
      <text:p text:style-name="P36">Cílem našeho pohybového bloku je radost a<text:s/>hravost. Oblíbené míčové hry, využívání bohatého příslušenství v nářaďovně TV.</text:p>
      <text:p text:style-name="P37">V odděleních, herně i tělocvičně se zaměřit na opatrné zacházení s hračkami, věcmi a předměty, které patří do majetku školy, v tomto budeme důslední, děti se musí naučit si věcí<text:s/>vážit a podle toho se k věcem chovat.</text:p>
      <text:p text:style-name="P38">Využijeme i nabídky místního Kina Svět, který pravidelně během školního roku připravuje promítání pro tyto skupiny. Dny promítání a časy začátků budou vždy upřesněny s předstihem, dle nabídky kina.</text:p>
      <text:p text:style-name="P39">Rovněž se všechna oddělení podívají do městské knihovny, kde si zábavnou formou upevní svou čtenářskou gramotnost a zároveň se seznámí s chodem knihovny a orientací v ní.<text:s/></text:p>
      <text:p text:style-name="P40">V průběhu školního roku se děti z ŠD Vyhlídka zapojí do spolupráce s místním zařízením pro seniory Citadela.<text:s/></text:p>
      <text:p text:style-name="P41">Samozřejmostí jsou návštěvy dopravního hřiště, dopravní gramotnost dětí v tomto ohledu je potřeba neustále udržovat a dle věku rozšiřovat.<text:s/></text:p>
      <text:p text:style-name="P42">V letošním školním roce oddělení školní družiny v rámci podpory vzdělávání účastníků zájmových aktivit. Specifikace šablon se budou postupně prolínat s běžnou naplánovanou činnost v odděleních.</text:p>
      <text:p text:style-name="P43">Jedna z šablon se zaměří na náš kraj Valašsko – místo kde žijeme, národopisný a kulturní region na Východě Moravy. Nářečí, tradice, gastronomie, předkové, lesnatý kopcovitý ráz krajiny, architektura, umělci, rázovitý lid a v neposlední řadě fauna a flora.<text:s/></text:p>
      <text:p text:style-name="P44">Další šablona bude mít rovněž výchovně vzdělávací formu z oblasti zážitkové pedagogiky.</text:p>
      <text:p text:style-name="P45">_______________________________________________________________________________</text:p>
      <text:p text:style-name="P46">Součástí činnosti ŠD je i spolupráce se školou, účast na projektech, společné akce: jarmark, dílničky, projektové dny apd.</text:p>
      <text:p text:style-name="P47">60 let vniku večerníčků, jedinečný fenomén Československa, který provází generace dětí, jedinečná práce filmařů animovaných i hraných večerníčků, zdroj ČT edu. <text:s/>Legendární hlasy<text:s/><text:soft-page-break/>herců, které provází vypravěčské umění večerníčků: Jiřina Bohdalová, Petr Nárožný, Josef Dvořák atd.</text:p>
      <text:p text:style-name="P48">Další:</text:p>
      <text:list text:style-name="WWNum15">
        <text:list-item>
          <text:p text:style-name="P49">seznamování se spolužáky, vychovatelkami, integrace prvňáčků do kolektivu ŠD, vytváření a upevňování dobrých vztahů ke spolužákům i k dospělým, slušné chování (oslovování, zdravení, požádání, děkování) A to vše i na úrovni integrace cizojazyčných účastníků. V tom budeme pokračovat. Dále pak ve spolupráci s třídními pedagogy a Mgr. A. Ešlerovou rozpoznávat případně nevhodné a rizikové chování. Zabezpečení odpočinku, relaxace a zájmové činnosti a vybavovat děti dostatkem námětů pro volný čas. Tuhle linku zachováme i nadále, protože ve školní družině zůstávají stále děti z jazykovou bariérou a je potřeba je zapojovat do činností a ulehčit jim komunikaci a obohatit českou slovní zásobu.</text:p>
        </text:list-item>
        <text:list-item>
          <text:p text:style-name="P50">Nedílnou součástí poučení dětí je v souvislosti s bezpečnostními opatřeními školy a vstupu do školní družiny. <text:s/>Omezení vstupu třetích osob. Zároveň poučení o používání mobilních přístrojů a další takovéto techniky.</text:p>
        </text:list-item>
      </text:list>
      <text:p text:style-name="P51"/>
      <text:list text:style-name="WWNum1">
        <text:list-item>
          <text:p text:style-name="P52">při činnostech mluvím hlasem, nekřičím</text:p>
        </text:list-item>
        <text:list-item>
          <text:p text:style-name="P53">emocionální pohoda, která rozvíjí pozitivní vlastnosti, přátelský přístup k ostatním</text:p>
        </text:list-item>
        <text:list-item>
          <text:p text:style-name="P54">respektování mezi vrstevnickými skupinami v ŠD</text:p>
        </text:list-item>
        <text:list-item>
          <text:p text:style-name="P55">seznámení dětí s pitným režimem v ŠD, odpolední svačinka</text:p>
        </text:list-item>
        <text:list-item>
          <text:p text:style-name="P56">udržování pořádku ve třídách ŠD, udržování Vv potřeb</text:p>
        </text:list-item>
      </text:list>
      <text:p text:style-name="P57">pomoc při vyjadřování potřeb a pomoc cizojazyčným účastníkům</text:p>
      <text:list text:style-name="WWNum1" text:continue-numbering="true">
        <text:list-item>
          <text:p text:style-name="P58">pitný režim v odděleních do vlastních láhví</text:p>
        </text:list-item>
        <text:list-item>
          <text:p text:style-name="P59">rozdání Družinků – komunikace s rodiči, info o akcích</text:p>
        </text:list-item>
        <text:list-item>
          <text:p text:style-name="P60">vstřícnost a pomoc rodičům<text:s/>z Ukrajiny a dalších zemí při spolupráci s ŠD</text:p>
        </text:list-item>
        <text:list-item>
          <text:p text:style-name="P61"><text:bookmark-start text:name="Bookmark"/><text:bookmark-end text:name="Bookmark"/>šatní skříňky ve školní družině, privátní prostor dětí pro uložení věcí školních i věcí <text:s text:c="6"/>k sportovním aktivitám, poučení o uzamykání a uložení klíčků během činnosti.</text:p>
        </text:list-item>
        <text:list-item>
          <text:p text:style-name="P62">péče o květiny</text:p>
        </text:list-item>
        <text:list-item>
          <text:p text:style-name="P63">vytváření a upevňování hygienických návyků, na wc seznámení s používáním sušáků na ruce, návyků správného stolování, slušného chování v jídelně, zdůrazňování bezpečnosti při manipulaci s nádobím. Vychovatelka si včas ověří případné alergie dětí.</text:p>
        </text:list-item>
        <text:list-item>
          <text:p text:style-name="P64">Poučení účastníků o sociálním rozestupu na chodbách, na nikoho se netlačím, dbát ochrany svého zdraví a ostatních</text:p>
        </text:list-item>
      </text:list>
      <text:p text:style-name="P65">Výchovné cíle:</text:p>
      <text:list text:style-name="WWNum1" text:continue-numbering="true">
        <text:list-item>
          <text:p text:style-name="P66">Dodržování Vnitřního řádu školní družiny a Školního řádu, změny související s bezpečnostní situací a opatřeními, čipový systém školy i šd.</text:p>
        </text:list-item>
      </text:list>
      <text:p text:style-name="P67"/>
      <text:list text:style-name="WWNum1" text:continue-numbering="true">
        <text:list-item>
          <text:p text:style-name="P68">Poskytování dostatku<text:s/>času na potřebný odpočinek po vyučování</text:p>
        </text:list-item>
        <text:list-item>
          <text:p text:style-name="P69"><text:s/>Podněcování k rozšiřování slovní zásoby, rozvíjení vyjadřovacích schopností nejen u <text:s text:c="4"/>cizojazyčných dětí</text:p>
        </text:list-item>
        <text:list-item>
          <text:p text:style-name="P70">Osvojení pravidel vhodné komunikace mezi dětmi a při skupinové činnosti</text:p>
        </text:list-item>
        <text:list-item>
          <text:p text:style-name="P71">Zaměření na odpovědnost za pečlivou<text:s/>práci při pracovní a výtvarné činnosti</text:p>
        </text:list-item>
        <text:list-item>
          <text:p text:style-name="P72">Podpora metod zdravého zraku, který se v této věkové kategorii vyvíjí</text:p>
        </text:list-item>
        <text:list-item>
          <text:p text:style-name="P73">Důslednost při samoobslužných činnostech hlavně prvňáčku</text:p>
        </text:list-item>
        <text:list-item>
          <text:p text:style-name="P74">Opakované poučení účastníku k šetrnému zacházení s hračkami a vybavením oddělení školních<text:s/>družin a herny, zůstává nejen hlavním tématem, ale každodenní rutinou při hrách dětí</text:p>
        </text:list-item>
        <text:list-item>
          <text:p text:style-name="P75">Zaměření se na rozvoj přímé komunikace mezi dětmi navzájem, během činnosti zákaz mobilní a další techniky /chytré hodinky/</text:p>
        </text:list-item>
      </text:list>
      <text:p text:style-name="P76"/>
      <text:p text:style-name="P77">Náplně činnosti</text:p>
      <text:p text:style-name="P78"><text:span text:style-name="T79">Odpočinková činnost</text:span>- čtení na pokračování, prohlížení knih a časopisů, poslech pohádek, klidové hry, sledování pohádek a dětských filmů např. v rámci motivačních bloků</text:p>
      <text:p text:style-name="P80"><text:span text:style-name="T81">Rekreační činnost</text:span>- pohybové hry, námětové hry, hry ve skupinkách, pobyt na školním hřišti, pohybové aktivity v tělocvičně, podpora přirozeného pohybu dětí, nechat děti aby svůj pohyb a činnost uměly samy smysluplně a dle jejich aktuálních možností rozvinout, netlačit na výkon a tím neodrazovat od vlastních zkušeností.</text:p>
      <text:p text:style-name="P82"><text:span text:style-name="T83">Zároveň co nejvíce činností směřovat k pobytu venku na<text:s/></text:span><text:span text:style-name="T84">přirozeném světle a zdravém vzduchu</text:span>.</text:p>
      <text:p text:style-name="P85"><text:span text:style-name="T86">Zájmová činnost</text:span><text:s/>– výtvarné tvoření /lepení, stříhání, kreslení/, soutěže, turnaje v deskových hrách, motivační týdenní práce na dané téma /roční období, svátky, významné události/</text:p>
      <text:p text:style-name="P87"><text:span text:style-name="T88">Já a moje třída<text:s/></text:span>– Já – Ty – My,<text:s/>přátelský tón klimatu oddělení, potřeba chovat se podle pravidel družiny a zároveň přinášet pohodu a rozvíjet kamarádské vztahy.</text:p>
      <text:p text:style-name="P89"/>
      <text:p text:style-name="P90"><text:span text:style-name="T91">Příprava na vyučování</text:span><text:s/>– Procvičování učiva formou zábavných pracovních listů, didaktické hry, slovní hry, získávání dalších poznatků během vycházek, práce s knihou</text:p>
      <text:p text:style-name="P92">Do odpolední činnosti patří i hygienické návyky, důsledné a opakované mytí rukou, <text:s/>vykonávané dle <text:s/>činnosti a přechodu z venkovních prostor do třídy, <text:s/>odpolední svačinka, během celého pobytu v ŠD děti dodržují pitný režim.</text:p>
      <text:p text:style-name="P93">Jiná činnost – dbát o čistotu a pořádek v oddělení, péče o květiny, výzdoba prostor ŠD</text:p>
      <text:p text:style-name="P94"/>
      <text:p text:style-name="P95"/>
      <text:p text:style-name="P96">Září</text:p>
      <text:list text:style-name="WWNum1" text:continue-numbering="true">
        <text:list-item>
          <text:p text:style-name="P97">Oslavy 50 let založení ZŠ Vyhlídka, projektový den, zahradní slavnost</text:p>
        </text:list-item>
        <text:list-item>
          <text:p text:style-name="P98">V odděleních navážeme na slavnostní rok naší činností</text:p>
        </text:list-item>
        <text:list-item>
          <text:p text:style-name="P99">Retro hrátky, přiblížení doby, módy, způsobů zábavy i výuky v době vzniku školy 70 léta minulého století</text:p>
        </text:list-item>
        <text:list-item>
          <text:p text:style-name="P100">Hračky, deskovky a hrátky ze sedmdesátých let<text:s/></text:p>
        </text:list-item>
      </text:list>
      <text:p text:style-name="P101">K tomuto období se budeme různou formou vracet celý školní rok</text:p>
      <text:p text:style-name="P102"/>
      <text:p text:style-name="P103">Zájmová činnost</text:p>
      <text:p text:style-name="P104">Vítejte v ŠD, zahajujeme školní rok</text:p>
      <text:p text:style-name="P105">Navázání přátelských<text:s/>vztahů</text:p>
      <text:p text:style-name="P106">Člověk a zdraví</text:p>
      <text:list text:style-name="WWNum3">
        <text:list-item>
          <text:p text:style-name="P107">pohybové hry mimo areál školy, upozornění dětí na bezpečnost při venkovních aktivitách dle Osnovy bezpečnosti, po dobu stavebních prací, docházíme na přilehlá hřiště</text:p>
        </text:list-item>
      </text:list>
      <text:list text:style-name="WWNum1" text:continue-numbering="true">
        <text:list-item>
          <text:p text:style-name="P108">umožnit dětem co nejvíce všestranného pohybu využívat pohybových a<text:s/>zábavných prvků na naší školní zahradě</text:p>
        </text:list-item>
      </text:list>
      <text:p text:style-name="P109">motivační procházky do okolí školy – podzim čaruje barvami</text:p>
      <text:list text:style-name="WWNum1" text:continue-numbering="true">
        <text:list-item>
          <text:p text:style-name="P110">Loučení s létem – naučně zábavné procházky do okolí školy</text:p>
        </text:list-item>
      </text:list>
      <text:p text:style-name="P111">účast na Dnech města</text:p>
      <text:p text:style-name="P112"><text:s/>Bezpečnost na silnici, po cestě do školy.</text:p>
      <text:list text:style-name="WWNum1" text:continue-numbering="true">
        <text:list-item>
          <text:p text:style-name="P113">BESIP – jízdy zručnosti na<text:s/>dopravním hřišti</text:p>
        </text:list-item>
        <text:list-item>
          <text:p text:style-name="P114">motivační činnost pracovní listy První pomoc a předcházení rizikovému chování, <text:s/>úrazy, <text:s/>ochrana zdraví</text:p>
        </text:list-item>
      </text:list>
      <text:list text:style-name="WWNum4">
        <text:list-item>
          <text:p text:style-name="P115">pracovní listy BESIP, dopravní pexeso</text:p>
        </text:list-item>
        <text:list-item>
          <text:p text:style-name="P116"><text:s/>naučit zejména děti 1. ročníků jak se bezpečně pohybujeme v silničním provozu, bezpečné přecházení skupiny přes silnici</text:p>
        </text:list-item>
      </text:list>
      <text:list text:style-name="WWNum5">
        <text:list-item>
          <text:p text:style-name="P117">naučná procházka do areálu kasáren Ekologické centrum, k rybníku v areálu Kasáren /ekosystém /, Třídění odpadů, výchova k ekologii, lektorský program dle nabídky centra</text:p>
        </text:list-item>
      </text:list>
      <text:list text:style-name="WWNum1" text:continue-numbering="true">
        <text:list-item>
          <text:p text:style-name="P118">pohybové činnosti motivační hry na poznávání nových kamarádů v oddělení</text:p>
        </text:list-item>
        <text:list-item>
          <text:p text:style-name="P119">dopravní výchova – návštěva dopravního hřiště, simulace silničního provozu, kázeň v silničním provozu, kvizy, upevnění znalostí dopravních značek a předpisů, možnost navštívení dopravního hřiště i za nepříznivého počasí. Možnost využití výukových prostor dopravního hřiště k teoretické výchově k dopravní výchově.</text:p>
        </text:list-item>
        <text:list-item>
          <text:p text:style-name="P120">zahájení celoročních družinkových her v jednotlivých odděleních: RETRO- céčka, Jak je známe…Večerníčky v animaci a čtené verzi, Mezinárodní den čokolády, zdravověda, První pomoc, <text:s/>Kdo si hraje nezlobí – turnaje v autodráze, Puzzle maraton, <text:s/>Soutěže v deskových hrách, Výtvarné aktivity dle aktuálních témat podzimu.</text:p>
        </text:list-item>
        <text:list-item>
          <text:p text:style-name="P121">Komunitní kruh na téma: Ve škole je vesele, Já – ty – my - kamarádi. Pro oddělení nejstarších dětí – Přibližme se interaktivnímu světu ve vzdělávání i zábavě.</text:p>
        </text:list-item>
        <text:list-item>
          <text:p text:style-name="P122">Využívání herny k vrstevnickým setkáním napříč oddělení</text:p>
        </text:list-item>
        <text:list-item>
          <text:p text:style-name="P123">Využití prostor tělocvičny k aktivnímu i relaxačnímu pohybu, míčové hry k podpoře metody zdravého zraku, projektové pohybové aktivity</text:p>
        </text:list-item>
      </text:list>
      <text:p text:style-name="P124"/>
      <text:p text:style-name="P125">Rekreační a odpočinková činnost</text:p>
      <text:list text:style-name="WWNum1" text:continue-numbering="true">
        <text:list-item>
          <text:p text:style-name="P126">stolní a společenské hry <text:s/>/deskové hry ve <text:s/>skupinkách ve třídách, starší děti učí mladší pravidla her, pouze v rámci oddělení</text:p>
        </text:list-item>
        <text:list-item>
          <text:p text:style-name="P127">volné kreslení, omalovánky, vodové malování, foukací fixy, rozmazky, 3D fixy</text:p>
        </text:list-item>
        <text:list-item>
          <text:p text:style-name="P128">volné hry v hracích koutcích /podpora fantazie dětí, učí<text:s/>se zahrát si samy, prohlubování socializace – hry na školu, na maminky, návštěvu u lékaře či návštěva restaurace atd/.</text:p>
        </text:list-item>
        <text:list-item>
          <text:p text:style-name="P129">Babí léto, výtvarná činnost na téma končícího léta, barvení se přírody</text:p>
        </text:list-item>
        <text:list-item>
          <text:p text:style-name="P130">V návaznosti na začátek podzimu 23. 9.</text:p>
        </text:list-item>
        <text:list-item>
          <text:p text:style-name="P131">Připomenutí svátku Sv.<text:s/>Václava, knížete a světce, navázání na vědomosti z vlastivědy</text:p>
        </text:list-item>
        <text:list-item>
          <text:p text:style-name="P132">Sv. Václav legenda a skutečnost, omalovánky, texty z různých zdrojů, např. wikipedie, či knihy Naše slavné nebe</text:p>
        </text:list-item>
      </text:list>
      <text:p text:style-name="P133"/>
      <text:p text:style-name="P134"/>
      <text:p text:style-name="P135">Jazyk a jazyková komunikace</text:p>
      <text:p text:style-name="P136">Knižní šifra – návštěva městské knihovny</text:p>
      <text:p text:style-name="P137">Zaměření na osobní komunikaci zejména prvňáčků, cizojazyčných dětí. Zde role vychovatelek umožňuje napříč všemi odděleními naučit i další situační komunikaci: např. s vychovatelkou, učitelem, prodavačem, lékařem…atd. Umět sdělit své potřeby, požádat o pomoc, říct svůj souhlas či naopak, vyjádřit nesouhlas. Zaměření se na cizojazyčné děti. Vzájemná spolupráce českých a cizojazyčných účastníků ŠD.</text:p>
      <text:soft-page-break/>
      <text:list text:style-name="WWNum1" text:continue-numbering="true">
        <text:list-item>
          <text:p text:style-name="P138">četba pohádkových knih na pokračování (starší děti mohou číst mladším, čtení s porozuměním, rozhovor o přečteném,<text:s/>ukázka obrázků, popř. Srovnání knižní verze s filmovou či televizní/</text:p>
        </text:list-item>
        <text:list-item>
          <text:p text:style-name="P139">povídání s dětmi o prožitých prázdninách popř. cílené rozhovory na dané téma, motivace před <text:s/>Vv činností</text:p>
        </text:list-item>
      </text:list>
      <text:p text:style-name="P140"/>
      <text:list text:style-name="WWNum1" text:continue-numbering="true">
        <text:list-item>
          <text:p text:style-name="P141">Čtenářská gramotnost. <text:s/>Celoroční spolupráce s knihovnou. Téma kvízů a lektorské<text:s/>programy zaměřené na téma tradice, pohádky, příběhy superhrdinové.</text:p>
        </text:list-item>
        <text:list-item>
          <text:p text:style-name="P142">prohlížení dětských časopisů /Vláček, Mateřídouška, ABC, Dráček a nově didaktický časopis RAKETKA/</text:p>
        </text:list-item>
      </text:list>
      <text:p text:style-name="P143"/>
      <text:p text:style-name="P144">Didaktické hry</text:p>
      <text:p text:style-name="P145">příprava na vyučování</text:p>
      <text:list text:style-name="WWNum1" text:continue-numbering="true">
        <text:list-item>
          <text:p text:style-name="P146">slovní fotbal</text:p>
        </text:list-item>
        <text:list-item>
          <text:p text:style-name="P147">poslechové pexeso</text:p>
        </text:list-item>
        <text:list-item>
          <text:p text:style-name="P148">dětské křížovky</text:p>
        </text:list-item>
        <text:list-item>
          <text:p text:style-name="P149">Ferda učí čísla</text:p>
        </text:list-item>
        <text:list-item>
          <text:p text:style-name="P150"><text:s/>Skládání slov A,B,C písmenková stavebnice</text:p>
        </text:list-item>
      </text:list>
      <text:p text:style-name="P151"/>
      <text:p text:style-name="P152">Bezpečnostní pokyny</text:p>
      <text:list text:style-name="WWNum1" text:continue-numbering="true">
        <text:list-item>
          <text:p text:style-name="P153">seznámení s bezpečným chováním na chodbách, v místnostech ŠD, na schodišti</text:p>
        </text:list-item>
      </text:list>
      <text:p text:style-name="P154"><text:s text:c="14"/>upozorňování na bezpečnost v dopravním provozu (při přecházení cesty, chůze po chodníku, cesta do školy a domů)</text:p>
      <text:list text:style-name="WWNum1" text:continue-numbering="true">
        <text:list-item>
          <text:p text:style-name="P155">bezpečnost při hrách a sportovních činnostech v tělocvičně, na hřišti, v místnosti ŠD</text:p>
        </text:list-item>
        <text:list-item>
          <text:p text:style-name="P156">přiměřené oblečení při pobytu venku</text:p>
        </text:list-item>
        <text:list-item>
          <text:p text:style-name="P157">bezpečnost a šetrnost při používání her, hraček, výtvarných a pracovních pomůcek</text:p>
        </text:list-item>
        <text:list-item>
          <text:p text:style-name="P158">šetření majetku ŠD – nové<text:s/>šatní skříňky, poučení při pobytu v herně,</text:p>
        </text:list-item>
        <text:list-item>
          <text:p text:style-name="P159">čas na pitný režim nejen v extrémně teplém podzimu, pitný režim je pro imunitu <text:s text:c="3"/>důležitý během celého roku</text:p>
        </text:list-item>
        <text:list-item>
          <text:p text:style-name="P160">klid a dostatek času při odpolední svačince</text:p>
        </text:list-item>
        <text:list-item>
          <text:p text:style-name="P161">Zahájení spolupráce s 1. stupněm</text:p>
        </text:list-item>
        <text:list-item>
          <text:p text:style-name="P162">Zahájení školních kroužků,<text:s/>organizační spolupráce s odchody do kroužků</text:p>
        </text:list-item>
      </text:list>
      <text:p text:style-name="P163"/>
      <text:p text:style-name="P164"/>
      <text:p text:style-name="P165">Říjen</text:p>
      <text:p text:style-name="P166">Člověk a jeho svět</text:p>
      <text:p text:style-name="P167">Lidé kolem nás</text:p>
      <text:p text:style-name="P168">Lektorské programy v zámku Kinských dle nabídky</text:p>
      <text:p text:style-name="P169">Vycházky do přírody, barevný podzim, odstíny litů, práce s přírodninami, procházka do parku Botanika, zaměření na zrakové<text:s/>hry, periferní vidění do přírody</text:p>
      <text:p text:style-name="P170">zahájení celoročních her: Céčka, Z pohádky do pohádky</text:p>
      <text:list text:style-name="WWNum1" text:continue-numbering="true">
        <text:list-item>
          <text:p text:style-name="P171"><text:s/>zautomatizovat u dětí postupně samoobslužné a hygienické návyky</text:p>
        </text:list-item>
        <text:list-item>
          <text:p text:style-name="P172">Zvládnutí samoobslužných postupů ve školní jídelně</text:p>
        </text:list-item>
        <text:list-item>
          <text:p text:style-name="P173">upevňování správných vztahů ke spolužákům a k dospělým (omluva, ohleduplnost a tolerance, neskákat do řeči dospělým ani kamarádům, respektovat vstup dospělé osoby do třídy, zklidnit činnost)</text:p>
        </text:list-item>
        <text:list-item>
          <text:p text:style-name="P174">udržování pořádku ve třídě ŠD i na chodbě, /uklízet hračky při změně činnosti nebo odchodu z ŠD/ dbát opatrného zacházení s hračkami a herními pulty v herně</text:p>
        </text:list-item>
        <text:list-item>
          <text:p text:style-name="P175">omezování hlučnosti při změně činnosti nebo přesunu po budově, řazení na oběd</text:p>
        </text:list-item>
        <text:list-item>
          <text:p text:style-name="P176">vztah ke společenským hodnotám /připomenutí vzniku Českého státu/</text:p>
        </text:list-item>
        <text:list-item>
          <text:p text:style-name="P177"><text:span text:style-name="T178">Den stromů</text:span><text:s/>– komunikační kruh na téma potřeby stromů pro život na<text:s/>planetě, zasazení si svého plodu žaludu, sledování růstu</text:p>
        </text:list-item>
        <text:list-item>
          <text:p text:style-name="P179">Zahájení nevšedních dnů v ŠD: proužkový den, žlutý den, modrý den/</text:p>
        </text:list-item>
        <text:list-item>
          <text:p text:style-name="P180">Pro první ročníky<text:s/><text:span text:style-name="T181">– I malá strašidla potřebují pravidla</text:span>, klima oddělení těch nejmladších účastníků v závislosti na již zaběhlé praktické fungování činností</text:p>
        </text:list-item>
        <text:list-item>
          <text:p text:style-name="P182"><text:span text:style-name="T183">Drakiáda</text:span>-akce zaměřená na tradiční pouštění draků na kopečku u Alberta. Akce s možnou účastí rodičů a přátel družiny</text:p>
        </text:list-item>
        <text:list-item>
          <text:p text:style-name="P184">Podzimní dílničky, perníčky, výroba podzimních světýlek</text:p>
        </text:list-item>
        <text:list-item>
          <text:p text:style-name="P185">Začátek zimního času</text:p>
        </text:list-item>
        <text:list-item>
          <text:p text:style-name="P186">31. 10. zaklínadla, lektvary,<text:s/>nadpřirozené pohádkové bytosti, oslavy Halloweenu</text:p>
        </text:list-item>
      </text:list>
      <text:p text:style-name="P187"/>
      <text:p text:style-name="P188"/>
      <text:soft-page-break/>
      <text:p text:style-name="P189">Člověk a svět práce</text:p>
      <text:p text:style-name="P190">výzdoba prostor družinových tříd, výzdoba mezipatra a chodeb, podzimní motivy, draci a listí, odlet ptáků do teplých krajin, Halloween svátek dýní a světýlek. Kreslení na kaštánky, vyrábění z přírodnin</text:p>
      <text:list text:style-name="WWNum1" text:continue-numbering="true">
        <text:list-item>
          <text:p text:style-name="P191">hry zaměřené na orientaci v přírodě, využití parčíku Botanika k podzimním hrám</text:p>
        </text:list-item>
      </text:list>
      <text:p text:style-name="P192"/>
      <text:p text:style-name="P193">Člověk a kultura</text:p>
      <text:p text:style-name="P194">Zpívání při hudebních nástrojích v 1. oddělení – klavír a kytara, drobný hudební doprovod</text:p>
      <text:list text:style-name="WWNum1" text:continue-numbering="true">
        <text:list-item>
          <text:p text:style-name="P195">využití přírodnin při Vv činnostech-listy, šípky, zvířátka z plodů kaštanu atd.</text:p>
        </text:list-item>
      </text:list>
      <text:p text:style-name="P196">Bojová hra na téma Halloween</text:p>
      <text:list text:style-name="WWNum1" text:continue-numbering="true">
        <text:list-item>
          <text:p text:style-name="P197">Mezinárodní<text:s/><text:span text:style-name="T198">Den zvířat,</text:span><text:s/>sociální a lidské cítění s živými tvory, zvíře jako domácí mazlíček, zvíře jako součást potravinového řetězce, důstojné zacházení se zvířátky, péče a chov zvířat, výtvarná činnost jako doprovodný celotýdenní program Připomenutí programu zoologických zahrad, možnosti „adoptování zvířátka“.</text:p>
        </text:list-item>
        <text:list-item>
          <text:p text:style-name="P199">Připomenutí vzniku České republiky, odkaz T. G. Masaryka v našich dějinách, přiblížit tuto událost, přístupnou věku dětí</text:p>
        </text:list-item>
        <text:list-item>
          <text:p text:style-name="P200"><text:span text:style-name="T201">Halloween</text:span><text:s/>– zdoben<text:s/>dýni v jednotlivých odděleních, různé techniky, zdobení povrchu, strašidelné odpoledne, program a náplň dle věku dětí</text:p>
        </text:list-item>
        <text:list-item>
          <text:p text:style-name="P202"><text:span text:style-name="T203">Dýňování,</text:span><text:s/>tradiční zapojení rodičů do společné akce</text:p>
        </text:list-item>
        <text:list-item>
          <text:p text:style-name="P204">Návštěva Muzea Strašidel v Domečku</text:p>
        </text:list-item>
        <text:list-item>
          <text:p text:style-name="P205">Lektorské programy v zámku Kinských</text:p>
        </text:list-item>
      </text:list>
      <text:p text:style-name="P206"/>
      <text:p text:style-name="P207">Člověk a zdraví</text:p>
      <text:list text:style-name="WWNum1" text:continue-numbering="true">
        <text:list-item>
          <text:p text:style-name="P208">rozvoj pohybových dovedností, pobyt v parku na ulici Králova soutěživé podzimní hry: hod šiškou, poznáváme stromy a ptactvo v parku</text:p>
        </text:list-item>
      </text:list>
      <text:p text:style-name="P209">Spolupráce se složkami města Val. Meziříčí</text:p>
      <text:list text:style-name="WWNum1" text:continue-numbering="true">
        <text:list-item>
          <text:p text:style-name="P210">Městská policie – ukázka výzbroje a výstroje, prohlídka služebního auta, bezpečnost v našem městě akce proběhne venku, účast jen jednotlivých oddělení</text:p>
        </text:list-item>
        <text:list-item>
          <text:p text:style-name="P211">návštěva dopravního hřiště, upevňování dopravní kázně, spolupráce se strážníky</text:p>
        </text:list-item>
      </text:list>
      <text:p text:style-name="P212">Městské policie</text:p>
      <text:p text:style-name="P213"/>
      <text:p text:style-name="P214"/>
      <text:p text:style-name="P215"/>
      <text:p text:style-name="P216"/>
      <text:p text:style-name="P217">Rekreační a odpočinková činnost</text:p>
      <text:p text:style-name="P218">Plánovaná akce: Výlet do některého ze<text:s/>zábavných pohybových center v našem kraji /Žirafa, Krokodýlek nebo Galaxie/ dle nabídky a ceny</text:p>
      <text:list text:style-name="WWNum1" text:continue-numbering="true">
        <text:list-item>
          <text:p text:style-name="P219"><text:s/>volná četba knih, časopisů</text:p>
        </text:list-item>
        <text:list-item>
          <text:p text:style-name="P220">stolní a společenské hry střídání her z oddělení</text:p>
        </text:list-item>
        <text:list-item>
          <text:p text:style-name="P221">skládání stavebnic, lego stavby ve skupinkách, puzzle maraton</text:p>
        </text:list-item>
        <text:list-item>
          <text:p text:style-name="P222">Ať žijí duchové – strašidel se nebojíme, tematicky blok</text:p>
        </text:list-item>
        <text:list-item>
          <text:p text:style-name="P223"/>
        </text:list-item>
      </text:list>
      <text:p text:style-name="P224">Didaktické hry</text:p>
      <text:list text:style-name="WWNum1" text:continue-numbering="true">
        <text:list-item>
          <text:p text:style-name="P225">podzimní pracovní listy, zvířátka na podzim, přiřazování a spojování druhů fauny a flory</text:p>
        </text:list-item>
        <text:list-item>
          <text:p text:style-name="P226">uvolňování psaní u prvňáčků – hravá pastelka, pracovní listy pro malé školáčky</text:p>
        </text:list-item>
        <text:list-item>
          <text:p text:style-name="P227">hádanky, kvízy tematicky k podzimu</text:p>
        </text:list-item>
        <text:list-item>
          <text:p text:style-name="P228">Ferda učí, co používají – řemesla, zaměstnání, přiřazování nářadí k profesím</text:p>
        </text:list-item>
        <text:list-item>
          <text:p text:style-name="P229">Hry na rozvoj kognitivních funkcí u dětí</text:p>
        </text:list-item>
        <text:list-item>
          <text:p text:style-name="P230">Hrajeme přírodovědná pexesa, vzdělávací hry, kvízy s danou tématikou.</text:p>
        </text:list-item>
        <text:list-item>
          <text:p text:style-name="P231">Návštěva vzdělávacího zábavného centra Vrtule<text:s/></text:p>
        </text:list-item>
      </text:list>
      <text:p text:style-name="P232"/>
      <text:p text:style-name="P233">Bezpečnostní pokyny</text:p>
      <text:p text:style-name="P234"/>
      <text:list text:style-name="WWNum1" text:continue-numbering="true">
        <text:list-item>
          <text:p text:style-name="P235">dbát na přiměřené teplé oblečení s příchodem studeného počasí</text:p>
        </text:list-item>
        <text:list-item>
          <text:p text:style-name="P236">neopomíjet pitný režim</text:p>
        </text:list-item>
        <text:list-item>
          <text:p text:style-name="P237">dbát na posílení imunitního systému, ovoce, zeleniny</text:p>
        </text:list-item>
      </text:list>
      <text:p text:style-name="P238"/>
      <text:p text:style-name="P239"/>
      <text:p text:style-name="P240"/>
      <text:p text:style-name="P241"/>
      <text:p text:style-name="P242"/>
      <text:soft-page-break/>
      <text:p text:style-name="P243">Listopad</text:p>
      <text:p text:style-name="P244">Člověk <text:s text:c="2"/>a jeho svět</text:p>
      <text:p text:style-name="P245"><text:span text:style-name="T246">Vánoční kvíz</text:span><text:span text:style-name="T247"><text:s/>tradice, zvyky pohádky v kvízových<text:s/></text:span><text:span text:style-name="T248">otázkách, lektorský adventní program Městské knihovny</text:span></text:p>
      <text:list text:style-name="WWNum1" text:continue-numbering="true">
        <text:list-item>
          <text:p text:style-name="P249">upevňování dobrých vztahů ke spolužákům i dospělým, rozvoj spolupráce, rozšiřovat u dětí etiketu slušného chování a návyků ve škole</text:p>
        </text:list-item>
        <text:list-item>
          <text:p text:style-name="P250">výchova k toleranci, multikulturní výchova, upevňování těchto návyků i<text:s/>na veřejnosti</text:p>
        </text:list-item>
        <text:list-item>
          <text:p text:style-name="P251">Svatý Martin, svatomartinská tradice, pracovní a výtvarná tematická činnost</text:p>
        </text:list-item>
        <text:list-item>
          <text:p text:style-name="P252">Dušičkový čas – porozumění tomuto svátku, ctění předků a jejich odkazu, v porovnání se spíše zábavným anglosaským svátkem Halloweenu</text:p>
        </text:list-item>
        <text:list-item>
          <text:p text:style-name="P253">Den boje za svobodu a demokracii, přiblížení tohoto tématu dětem dle jejich věku</text:p>
        </text:list-item>
      </text:list>
      <text:p text:style-name="P254">- <text:s text:c="2"/>příprava na Vánoce kouzlo Adventu seznámení dětí s tímto jedinečným obdobím</text:p>
      <text:p text:style-name="P255"/>
      <text:p text:style-name="P256">Zaměřené na přiblížení tohoto období cizojazyčným účastníkům, srovnávání tradic</text:p>
      <text:p text:style-name="P257">Adventní tvoření v ŠD – děti si můžou za pomocí p. vychovatelek společně vytvořit výrobek, který jim zpříjemní čekání na Vánoce, práce v jednotlivých odděleních</text:p>
      <text:p text:style-name="P258">Zahájení vyrábění v jednotlivých odděleních, vánoční dekorace, vánoční dárečky, přáníčka, tvoření.</text:p>
      <text:p text:style-name="P259"><text:span text:style-name="T260">Vyrábění na Vánoční jarmark</text:span><text:s/>– pracovní a výtvarné tvoření v odděleních</text:p>
      <text:p text:style-name="P261"/>
      <text:p text:style-name="P262">Člověk a zdraví</text:p>
      <text:list text:style-name="WWNum1" text:continue-numbering="true">
        <text:list-item>
          <text:p text:style-name="P263">prevence a ochrana zdraví s přibývajícím sychravým počasím, teplé a funkční oblečení, otužování, pitný režim, pokračujeme v pohybu v tělocvičně, šetření energiemi</text:p>
        </text:list-item>
        <text:list-item>
          <text:p text:style-name="P264">ubývání denního světla, využití pobytu venku na<text:s/>přirozeném světle, metody oční prevence</text:p>
        </text:list-item>
      </text:list>
      <text:p text:style-name="P265">Místo, kde žijeme</text:p>
      <text:list text:style-name="WWNum1" text:continue-numbering="true">
        <text:list-item>
          <text:p text:style-name="P266">vycházky – sledování změn v přírodě</text:p>
        </text:list-item>
      </text:list>
      <text:p text:style-name="P267">Naučná procházka do Zámeckého parku nebo podél řeky Bečvy /pozvání domácích i exotických druhů dřevin, zástupců živočišné říše/.</text:p>
      <text:p text:style-name="P268"><text:tab/><text:span text:style-name="T269">Řeka Bečva 5 let od<text:s/></text:span><text:span text:style-name="T270">ekologické havárie</text:span><text:s/>– procházky zaměřené na řeku, která se mění v průběhu roku, život kolem naší řeky, která se neustále léčí po ekologické havárii</text:p>
      <text:p text:style-name="P271"/>
      <text:p text:style-name="P272"/>
      <text:p text:style-name="P273"/>
      <text:soft-page-break/>
      <text:p text:style-name="P274">Rekreační odpočinková činnost</text:p>
      <text:p text:style-name="P275">Člověk a jeho svět</text:p>
      <text:p text:style-name="P276"><text:s text:c="15"/>- společenské hry, seznamování s novými hrami, hry na rozvoj spolupráce ve skupině,</text:p>
      <text:p text:style-name="P277"><text:s text:c="5"/>pohybové hry na x boxu</text:p>
      <text:p text:style-name="P278">rozlišujeme příbuzenské vztahy v rodině, podílíme se na vytváření hezkých vztahů</text:p>
      <text:p text:style-name="P279">zaměření na potíže při komunikaci např. urážlivé fráze, kritika, obvinění, naučit děti vzájemné respektu<text:s/>a trpělivosti</text:p>
      <text:p text:style-name="P280">Zahájení putování Cesta do Betléma, tradice a svatí v pranostikách a jejich odkaz: Sv. Kateřina, Sv. Barbora, Sv. Lucie,</text:p>
      <text:p text:style-name="P281">Využití knižní či animované podoby zpracované pro děti jako Chaloupka na vršku</text:p>
      <text:p text:style-name="P282"/>
      <text:p text:style-name="P283">Didaktické hry</text:p>
      <text:p text:style-name="P284">Město, jméno, zvíře,<text:s/>věc soutěžení ve skupinách v oddělení, upevňování vrstevnických vztahů.</text:p>
      <text:list text:style-name="WWNum1" text:continue-numbering="true">
        <text:list-item>
          <text:p text:style-name="P285">křížovky, kvízy, <text:s/>hádanky, zdroj časopisy pro děti, internet</text:p>
        </text:list-item>
        <text:list-item>
          <text:p text:style-name="P286">rozvíjení slovní zásoby /křížovky, doplňovačky, jazykolamy</text:p>
        </text:list-item>
      </text:list>
      <text:p text:style-name="P287"/>
      <text:p text:style-name="P288">Bezpečnostní pokyny</text:p>
      <text:p text:style-name="P289"/>
      <text:list text:style-name="WWNum1" text:continue-numbering="true">
        <text:list-item>
          <text:p text:style-name="P290">v častém deštivém počasí, opatrnost na chodbě ŠD – mokrá podlaha</text:p>
        </text:list-item>
      </text:list>
      <text:p text:style-name="P291"/>
      <text:p text:style-name="P292">Prosinec</text:p>
      <text:p text:style-name="P293">Člověk a jeho svět</text:p>
      <text:p text:style-name="P294"><text:s/>-pomáhání rodičům, starším lidem</text:p>
      <text:list text:style-name="WWNum6">
        <text:list-item>
          <text:p text:style-name="P295">myslíme v tomto předvánočním čase na všechny potřebné, nejen na sebe</text:p>
        </text:list-item>
        <text:list-item>
          <text:p text:style-name="P296">Vánoce čas dávání a dostávání</text:p>
        </text:list-item>
        <text:list-item>
          <text:p text:style-name="P297">prohlubování v dětech kouzlo času, kdy přichází mír a klid do<text:s/>našich domovů a srdcí</text:p>
        </text:list-item>
        <text:list-item>
          <text:p text:style-name="P298">Vánoční výzdoba našeho města, procházka náměstím, Ježíškova pošta na náměstí, dopis Ježíškovi</text:p>
        </text:list-item>
        <text:list-item>
          <text:p text:style-name="P299">Vánoční výzdoba, prostor ŠD</text:p>
        </text:list-item>
        <text:list-item>
          <text:p text:style-name="P300">Zimní slunovrat – co se děje v přírodě v tomto čase před dlouhou zimou</text:p>
        </text:list-item>
      </text:list>
      <text:p text:style-name="P301"/>
      <text:p text:style-name="P302"/>
      <text:p text:style-name="P303">Místo kde žijeme</text:p>
      <text:list text:style-name="WWNum7">
        <text:list-item>
          <text:p text:style-name="P304">rozvoj vztahu k  regionálním adventním a vánočním zvyklostem /rozsvícení vánočního</text:p>
        </text:list-item>
      </text:list>
      <text:p text:style-name="P305"><text:s text:c="14"/>stromu, Mikulášská nadílka na náměstí/ <text:s text:c="6"/></text:p>
      <text:list text:style-name="WWNum1" text:continue-numbering="true">
        <text:list-item>
          <text:p text:style-name="P306">povídání o Vánocích, zvycích, zpěv vánočních koled</text:p>
        </text:list-item>
        <text:list-item>
          <text:p text:style-name="P307">Účast na Vánočním jarmarku města, téma, sv. Lucie, sv, Barbora, čertovský rej, <text:s text:c="5"/><text:s/></text:p>
        </text:list-item>
        <text:list-item>
          <text:p text:style-name="P308">Ježíškova pošta</text:p>
        </text:list-item>
        <text:list-item>
          <text:p text:style-name="P309">Výlet vláčkem do Rožnova p. Radhoštěm, nabídka Rožnovského Skanzenu</text:p>
        </text:list-item>
        <text:list-item>
          <text:p text:style-name="P310">Opět zaměření na komunikaci s dětmi jejichž tradice jsou na Ukrajině nebo jiné zemi, jak ozdobí své domy, zahrady, města v období Vánoc, rozvoj vzájemné tolerance</text:p>
        </text:list-item>
      </text:list>
      <text:p text:style-name="P311">Zájmová<text:s/>činnost</text:p>
      <text:list text:style-name="WWNum1" text:continue-numbering="true">
        <text:list-item>
          <text:p text:style-name="P312">Příprava ozdob a zdobení stromečku ZŠ Vyhlídka na náměstí</text:p>
        </text:list-item>
        <text:list-item>
          <text:p text:style-name="P313">vánoční dekorace, výzdoba prostor ŠD, vánoční stromky, betlémy, výzdoba oken</text:p>
        </text:list-item>
        <text:list-item>
          <text:p text:style-name="P314">vánoční přání, výroba dárečků pro rodiče, prarodiče, sourozence</text:p>
        </text:list-item>
        <text:list-item>
          <text:p text:style-name="P315"><text:s/>tvoření v jednotlivých odděleních</text:p>
        </text:list-item>
        <text:list-item>
          <text:p text:style-name="P316">příprava materiálu a předloh na vánoční dílničky pouze v jednotlivých odděleních</text:p>
        </text:list-item>
        <text:list-item>
          <text:p text:style-name="P317">Mikulášské tvoření a nadílka ve školní družině, připraví si každé oddělení odpoledne <text:s text:c="4"/>her a zábavy</text:p>
        </text:list-item>
        <text:list-item>
          <text:p text:style-name="P318"><text:s/>kouzlo Adventu a Vánoc, čtení, dodržování tradic, Vánoce čas pověr a tajemného očekávání</text:p>
        </text:list-item>
        <text:list-item>
          <text:p text:style-name="P319"><text:span text:style-name="T320">Prostor pro porovnávání tradic<text:s/></text:span>v jiných zemích: naši cizojazyční účastníci nám sdělí zvyky a tradiční pečení, přípravu na období Vánoc a jejich pocity z našich příprav a oslav.</text:p>
        </text:list-item>
        <text:list-item>
          <text:p text:style-name="P321"><text:span text:style-name="T322">Vánoční dílničky</text:span><text:s/>– výrobky, které připraví kolektiv vychovatelek, šablony, materiál a hlavně nápad, pro všechny, kteří rádi tvoří a chtějí si odnést radost domů.</text:p>
        </text:list-item>
      </text:list>
      <text:p text:style-name="P323"><text:span text:style-name="T324">Vánoční jarmark</text:span><text:s/>– symbolický prodej výrobků z jednotlivých oddělení, návštěvníkům jarmarku</text:p>
      <text:p text:style-name="P325"><text:span text:style-name="T326">Pohyb venku dle počasí<text:s/></text:span>– bobování, bruslení na náměstí</text:p>
      <text:p text:style-name="P327"/>
      <text:p text:style-name="P328">Člověk a<text:s/>zdraví</text:p>
      <text:list text:style-name="WWNum1" text:continue-numbering="true">
        <text:list-item>
          <text:p text:style-name="P329">sportovní vyžití v tělocvičně školy, nezapomínáme se hýbat celou zimu</text:p>
        </text:list-item>
        <text:list-item>
          <text:p text:style-name="P330">úbytek slunečního světla, <text:s/>více umělého světla během dne, <text:s/>kompenzace zavádění metod odpočinku očí, krátké pobyty venku dle počasí</text:p>
        </text:list-item>
        <text:list-item>
          <text:p text:style-name="P331">pobyt venku – bobování, stavění<text:s/>sněhuláků, hry na sněhu, procházky zimním městem v parcích a kolem řeky</text:p>
        </text:list-item>
        <text:list-item>
          <text:p text:style-name="P332">bruslení na náměstí ve <text:s/>Val. Meziříčí</text:p>
        </text:list-item>
      </text:list>
      <text:p text:style-name="P333"/>
      <text:p text:style-name="P334">Rekreačně odpočinková činnost</text:p>
      <text:list text:style-name="WWNum1" text:continue-numbering="true">
        <text:list-item>
          <text:p text:style-name="P335">téma Mikulášské a Vánoční, čtení o Vánocích a zvycích nejen u nás, ale i ve světě zdroje internet či knihy: Děda Mráz, Ježíšek, Santa atd.</text:p>
        </text:list-item>
        <text:list-item>
          <text:p text:style-name="P336">volné kreslení, omalovánky tematicky Mikulášské a Vánoční, Andílci, Betlém, jaké postavičky mají spojené s tímto období naši Ukrajinci a děti z jiných zemí…</text:p>
        </text:list-item>
        <text:list-item>
          <text:p text:style-name="P337">četba, práce s časopisy stále vše kolem adventního a vánočního času</text:p>
        </text:list-item>
      </text:list>
      <text:p text:style-name="P338">Lidé kolem nás, jazyková komunikace</text:p>
      <text:list text:style-name="WWNum1" text:continue-numbering="true">
        <text:list-item>
          <text:p text:style-name="P339">besídky a předvánoční vyprávění</text:p>
        </text:list-item>
        <text:list-item>
          <text:p text:style-name="P340">hry zábava na přání dětí</text:p>
        </text:list-item>
        <text:list-item>
          <text:p text:style-name="P341">sledování TV pohádky, Vánoce čas na pohádky a vyprávění</text:p>
        </text:list-item>
      </text:list>
      <text:p text:style-name="P342"/>
      <text:p text:style-name="P343">Didaktické hry</text:p>
      <text:list text:style-name="WWNum1" text:continue-numbering="true">
        <text:list-item>
          <text:p text:style-name="P344">slovní zdokonalování formou her</text:p>
        </text:list-item>
        <text:list-item>
          <text:p text:style-name="P345">Vánoční a Mikulášské pracovní listy</text:p>
        </text:list-item>
        <text:list-item>
          <text:p text:style-name="P346">Hry za šera – Lovci<text:s/>duchů, další v pořadí metod zlepšení zraku a postřehu při nočním vidění dětí</text:p>
        </text:list-item>
      </text:list>
      <text:p text:style-name="P347"/>
      <text:p text:style-name="P348">Bezpečnostní pokyny</text:p>
      <text:list text:style-name="WWNum1" text:continue-numbering="true">
        <text:list-item>
          <text:p text:style-name="P349">dbát na bezpečnost při chůzi – náledí</text:p>
        </text:list-item>
        <text:list-item>
          <text:p text:style-name="P350">připomínat dostatečné oblečení</text:p>
        </text:list-item>
        <text:list-item>
          <text:p text:style-name="P351">i v zimě důležitý pitný režim, otužování</text:p>
        </text:list-item>
        <text:list-item>
          <text:p text:style-name="P352">bezpečnost při zimních sportech</text:p>
        </text:list-item>
      </text:list>
      <text:p text:style-name="P353">poučení o bezpečnosti během vánočních prázdnin, pozor na omrzliny, náledí, zábavná pyrotechnika, pouze dospělá osoba <text:s text:c="2"/></text:p>
      <text:p text:style-name="P354"/>
      <text:p text:style-name="P355"/>
      <text:p text:style-name="P356"/>
      <text:soft-page-break/>
      <text:p text:style-name="P357">Leden</text:p>
      <text:p text:style-name="P358">Člověk a jeho svět</text:p>
      <text:p text:style-name="P359">Lidé kolem nás</text:p>
      <text:list text:style-name="WWNum1" text:continue-numbering="true">
        <text:list-item>
          <text:p text:style-name="P360">upevňování dobrých vztahů ke spolužákům, k dospělým, utváření dobrého kolektivu</text:p>
        </text:list-item>
        <text:list-item>
          <text:p text:style-name="P361">posilování schopnosti kooperace ve skupině, ochoty pomoc</text:p>
        </text:list-item>
        <text:list-item>
          <text:p text:style-name="P362">lektorský program knihovnou pouze pro nejstarší účastníky<text:span text:style-name="T363">: Pitva knihy</text:span></text:p>
        </text:list-item>
        <text:list-item>
          <text:p text:style-name="P364">ochota mluvit o tématech, která děti samy sdělí, přihlížet k individuálním potřebám dětí, zda se dostatečně po půl roce sžily s kolektivem a prostředím oddělení</text:p>
        </text:list-item>
        <text:list-item>
          <text:p text:style-name="P365">povídání v rámci rozvoje komunikace a umění poslouchat: ústní projev „Jak jsem prožil /a/ období Vánoc“</text:p>
        </text:list-item>
      </text:list>
      <text:p text:style-name="P366"/>
      <text:p text:style-name="P367">Zájmová činnost</text:p>
      <text:list text:style-name="WWNum1" text:continue-numbering="true">
        <text:list-item>
          <text:p text:style-name="P368">výtvarný a tvořivý s tématikou zimy</text:p>
        </text:list-item>
        <text:list-item>
          <text:p text:style-name="P369">pohybové činnosti – sportujeme po vánočních svátcích, upevnění smyslu pro fair play při<text:s/>míčových hrách</text:p>
        </text:list-item>
        <text:list-item>
          <text:p text:style-name="P370">zaměření postřehu a ostření do dálky, prevence zdravého zraku dětí při sledování míče</text:p>
        </text:list-item>
        <text:list-item>
          <text:p text:style-name="P371">Projekty v odděleních posilování imunity motivační týdenní činnost, zdravě myslet, zdravě se stravovat, zdravě myslet, neubližovat, přátelit se, kompenzovat čas námahy zraku ve výuce, relaxací <text:s/>tzv. oční klid</text:p>
        </text:list-item>
      </text:list>
      <text:p text:style-name="P372">Člověk a kultura, člověk a umění</text:p>
      <text:list text:style-name="WWNum1" text:continue-numbering="true">
        <text:list-item>
          <text:p text:style-name="P373">kresba – zimní příroda, sporty a další sezónní činnosti</text:p>
        </text:list-item>
        <text:list-item>
          <text:p text:style-name="P374">svátek Tří králů, Vv činnost, povídání o Tříkrálové sbírce, pomoc potřebným</text:p>
        </text:list-item>
        <text:list-item>
          <text:p text:style-name="P375">Akce:<text:s/><text:span text:style-name="T376">Talent družina:</text:span></text:p>
        </text:list-item>
        <text:list-item>
          <text:p text:style-name="P377"><text:span text:style-name="T378">Přehlídka talentů našich účastníků:<text:s/></text:span>tanec, zpěv, recitace, scénky, hra na hudební<text:span text:style-name="T379"><text:s/></text:span>nástroj, kouzelníci a jiné dovednosti<text:span text:style-name="T380">.</text:span></text:p>
        </text:list-item>
        <text:list-item>
          <text:p text:style-name="P381">Využívání encyklopedií, poznáváme svět techniky, fauny a flory,</text:p>
        </text:list-item>
        <text:list-item>
          <text:p text:style-name="P382">Práce s literárními texty</text:p>
        </text:list-item>
        <text:list-item>
          <text:p text:style-name="P383">Zimní výzdoba prostor ŠD</text:p>
        </text:list-item>
      </text:list>
      <text:p text:style-name="P384"/>
      <text:p text:style-name="P385"/>
      <text:soft-page-break/>
      <text:p text:style-name="P386">Člověk a zdraví</text:p>
      <text:p text:style-name="P387">Lednové hrátky</text:p>
      <text:list text:style-name="WWNum1" text:continue-numbering="true">
        <text:list-item>
          <text:p text:style-name="P388">pobyt venku – hry ve sněhu, soutěžení o nejhezčí sněhovou stavbu</text:p>
        </text:list-item>
        <text:list-item>
          <text:p text:style-name="P389">bobování</text:p>
        </text:list-item>
        <text:list-item>
          <text:p text:style-name="P390">otužování, ochrana zdraví v době virových onemocnění</text:p>
        </text:list-item>
        <text:list-item>
          <text:p text:style-name="P391">Týden pohybu „V zdravém těle, zdravý duch“, Jak na Nový rok, tak po celý rok</text:p>
        </text:list-item>
        <text:list-item>
          <text:p text:style-name="P392">Jak dodržet předsevzetí, význam trpělivosti a disciplíny v našich praktických činnostech</text:p>
        </text:list-item>
      </text:list>
      <text:p text:style-name="P393"/>
      <text:p text:style-name="P394">Rekreační a odpočinková činnost</text:p>
      <text:p text:style-name="P395">Lidé kolem nás</text:p>
      <text:p text:style-name="P396"/>
      <text:list text:style-name="WWNum1" text:continue-numbering="true">
        <text:list-item>
          <text:p text:style-name="P397">s časopisy a knihami, četba, poslech CD pohádek</text:p>
        </text:list-item>
        <text:list-item>
          <text:p text:style-name="P398">rozvoj komunikace:“ kdy jsou řeči žertem a kdy čertem,“ o umění komunikace, kdy neurážíme, ale např.<text:s/>pobavíme.</text:p>
        </text:list-item>
        <text:list-item>
          <text:p text:style-name="P399">Polární kvízy, děti se seznámí s polárními kraji, zvířaty a obyvateli</text:p>
        </text:list-item>
        <text:list-item>
          <text:p text:style-name="P400">myslíme na potřebné „Tříkrálová sbírka“ význam a důležitost pomoci, charitativní</text:p>
        </text:list-item>
      </text:list>
      <text:p text:style-name="P401">cítění</text:p>
      <text:list text:style-name="WWNum1" text:continue-numbering="true">
        <text:list-item>
          <text:p text:style-name="P402">návštěva zábavně výchovného centra Vrtule</text:p>
        </text:list-item>
        <text:list-item>
          <text:p text:style-name="P403">režim školní družiny přizpůsobený případným lyžařským výcvikům</text:p>
        </text:list-item>
        <text:list-item>
          <text:p text:style-name="P404">herna pro všechny</text:p>
        </text:list-item>
      </text:list>
      <text:p text:style-name="P405">Člověk a příroda</text:p>
      <text:list text:style-name="WWNum1" text:continue-numbering="true">
        <text:list-item>
          <text:p text:style-name="P406">krmení ptáčků – lojové kuličky, ve školní zahradě a parku Botanika</text:p>
        </text:list-item>
      </text:list>
      <text:p text:style-name="P407">Bezpečnostní pokyny</text:p>
      <text:list text:style-name="WWNum1" text:continue-numbering="true">
        <text:list-item>
          <text:p text:style-name="P408">průběžné připomínání zásad bezpečného chování v zimě, náledí</text:p>
        </text:list-item>
      </text:list>
      <text:p text:style-name="P409"/>
      <text:p text:style-name="P410"/>
      <text:p text:style-name="P411"/>
      <text:p text:style-name="P412"/>
      <text:soft-page-break/>
      <text:p text:style-name="P413">Únor</text:p>
      <text:p text:style-name="P414">Člověk a jeho svět</text:p>
      <text:p text:style-name="P415">Porovnávání hodnot: mír, zdraví, existenční poměry, morální kredit, správný vztah k hodnotám</text:p>
      <text:p text:style-name="P416">Únor – měsíc začátku konfliktu na Ukrajině, ukrajinské děti několik let mezi námi…, hodnota mateřského jazyka a tradic země ze které pochází</text:p>
      <text:p text:style-name="P417"/>
      <text:p text:style-name="P418">Místo kde žijeme, člověk a kultura</text:p>
      <text:list text:style-name="WWNum1" text:continue-numbering="true">
        <text:list-item>
          <text:p text:style-name="P419">rozvoj vztahu<text:s/>k tradicím – Masopust</text:p>
        </text:list-item>
        <text:list-item>
          <text:p text:style-name="P420">karnevalové radovánky spolupráce s 1. stupněm, účast rodičů</text:p>
        </text:list-item>
        <text:list-item>
          <text:p text:style-name="P421">svátek Sv. Valentýna, svátek zamilovaných obdarováváme své blízké milované</text:p>
        </text:list-item>
      </text:list>
      <text:p text:style-name="P422"/>
      <text:list text:style-name="WWNum1" text:continue-numbering="true">
        <text:list-item>
          <text:p text:style-name="P423"><text:span text:style-name="T424">Nakresli Rally</text:span>, účast na regionální soutěži, dle propozic organizátora, výtvarně či tvořivě<text:s/>ztvárněný tento sportovní svátek našeho města<text:span text:style-name="T425">, <text:s/>dopravní výtvarná soutěž města Valašské Meziříčí, dle propozic vyhlašovatele</text:span></text:p>
        </text:list-item>
        <text:list-item>
          <text:p text:style-name="P426">Účast na tomto projektu je tradiční a zároveň opakování bezpečnosti ať už při samotné účasti v provozu nebo na<text:s/>motoristických soutěží je neustále nutná.</text:p>
        </text:list-item>
      </text:list>
      <text:p text:style-name="P427"/>
      <text:p text:style-name="P428">Zájmová činnost</text:p>
      <text:p text:style-name="P429">VV – ještě stále zima vládne</text:p>
      <text:p text:style-name="P430"><text:span text:style-name="T431">-<text:s/></text:span>výroba masek, škrabošek</text:p>
      <text:p text:style-name="P432"><text:s/>-dárky ke dni Sv. Valentýna tvořivých blocích v činnostech ŠD</text:p>
      <text:p text:style-name="P433">„Srdíčkový týden“ tvoření k sv. Valentýnu, různými technikami</text:p>
      <text:list text:style-name="WWNum1" text:continue-numbering="true">
        <text:list-item>
          <text:p text:style-name="P434">společné práce dětí (výzdoba ŠD), téma karneval, zima, sv. Valentýn</text:p>
        </text:list-item>
        <text:list-item>
          <text:p text:style-name="P435"><text:span text:style-name="T436">Opět rozvoj komunikace</text:span>: Řeč je hlavním sbližovacím prostředkem, zábavné hry zaměřené na slovo a poslech</text:p>
        </text:list-item>
        <text:list-item>
          <text:p text:style-name="P437">Předpěstování jarních výhonků – pozorování jejich růstu</text:p>
        </text:list-item>
      </text:list>
      <text:p text:style-name="P438"/>
      <text:p text:style-name="P439"/>
      <text:p text:style-name="P440"/>
      <text:p text:style-name="P441"/>
      <text:p text:style-name="P442"/>
      <text:soft-page-break/>
      <text:p text:style-name="P443">Člověk a zdraví</text:p>
      <text:p text:style-name="P444">Sportovní vycházky, volné hry v zahradě školy</text:p>
      <text:list text:style-name="WWNum1" text:continue-numbering="true">
        <text:list-item>
          <text:p text:style-name="P445">pobyt venku dle počasí</text:p>
        </text:list-item>
        <text:list-item>
          <text:p text:style-name="P446">období chřipek a nachlazení, chráníme sebe i své okolí</text:p>
        </text:list-item>
        <text:list-item>
          <text:p text:style-name="P447">správné hygienické návyky, při kašli a rýmě</text:p>
        </text:list-item>
        <text:list-item>
          <text:p text:style-name="P448">pohybové hry v tělocvičně</text:p>
        </text:list-item>
        <text:list-item>
          <text:p text:style-name="P449">zvýšit příjem ovoce i zeleniny, blížící se jarní chřipkové období</text:p>
        </text:list-item>
      </text:list>
      <text:p text:style-name="P450"/>
      <text:p text:style-name="P451">Rekreační a<text:s/>odpočinková činnost</text:p>
      <text:list text:style-name="WWNum1" text:continue-numbering="true">
        <text:list-item>
          <text:p text:style-name="P452">karnevalové tvoření</text:p>
        </text:list-item>
        <text:list-item>
          <text:p text:style-name="P453">karneval v odděleních ŠD</text:p>
        </text:list-item>
      </text:list>
      <text:p text:style-name="P454"><text:s text:c="2"/>- výzdoba prostor školní družiny, barvy a lesk karnevalu</text:p>
      <text:p text:style-name="P455"/>
      <text:p text:style-name="P456"/>
      <text:p text:style-name="P457">Didaktické hry</text:p>
      <text:list text:style-name="WWNum1" text:continue-numbering="true">
        <text:list-item>
          <text:p text:style-name="P458">hry se slovy (slovní fotbal, město, jméno…)</text:p>
        </text:list-item>
        <text:list-item>
          <text:p text:style-name="P459">lodě, rébusy, piškvorky</text:p>
        </text:list-item>
        <text:list-item>
          <text:p text:style-name="P460">Hurá do provozu, deskovky rozvíjející dopravní<text:s/>nauku</text:p>
        </text:list-item>
      </text:list>
      <text:p text:style-name="P461"/>
      <text:p text:style-name="P462">Bezpečnostní pokyny</text:p>
      <text:list text:style-name="WWNum1" text:continue-numbering="true">
        <text:list-item>
          <text:p text:style-name="P463">bezpečnost při použití pracovních pomůcek při vyrábění masek a škrabošek</text:p>
        </text:list-item>
      </text:list>
      <text:p text:style-name="P464">- chování na akci Karneval v tělocvičně, zákaz běhání po chodbách v kostýmech nebezpeční zakopnutí, prevence úrazů</text:p>
      <text:p text:style-name="P465"/>
      <text:p text:style-name="P466"/>
      <text:p text:style-name="P467"/>
      <text:p text:style-name="P468"/>
      <text:p text:style-name="P469"/>
      <text:p text:style-name="P470"/>
      <text:soft-page-break/>
      <text:p text:style-name="P471">Březen</text:p>
      <text:p text:style-name="P472">Člověk a jeho svět</text:p>
      <text:p text:style-name="P473">Lidé kolem nás, člověk a zdraví</text:p>
      <text:list text:style-name="WWNum1" text:continue-numbering="true">
        <text:list-item>
          <text:p text:style-name="P474">příroda se probouzí, tematický blok „Království jarního probuzení“</text:p>
        </text:list-item>
        <text:list-item>
          <text:p text:style-name="P475">přírodovědná procházka do parku Kinských /seznámení se vzácnými dřevinami/</text:p>
        </text:list-item>
        <text:list-item>
          <text:p text:style-name="P476">loučení se zimou „Vynášení Mařeny“, dle jednotlivých oddělení, téma odchodu zimy,<text:s/>motivace našimi předky, Chaloupka na vršku, krásné poetické provedení tohoto zvyku</text:p>
        </text:list-item>
        <text:list-item>
          <text:p text:style-name="P477">Zdraví nás baví</text:p>
        </text:list-item>
        <text:list-item>
          <text:p text:style-name="P478">Povíme si o zdravé výživě, co nám prospívá a co ne</text:p>
        </text:list-item>
        <text:list-item>
          <text:p text:style-name="P479">Březen měsíc knihy – výroba záložek do knihy</text:p>
        </text:list-item>
        <text:list-item>
          <text:p text:style-name="P480">Motivy a tradice našich předků, jarní mláďata</text:p>
        </text:list-item>
        <text:list-item>
          <text:p text:style-name="P481">Jarní<text:s/>procházky, hurá na sluníčko, procházka k rybníku do areálu bývalých kasáren, ekosystém rybníka</text:p>
        </text:list-item>
        <text:list-item>
          <text:p text:style-name="P482">Téma: „Světový den Downova syndromu“, Oblékni si na nožku, každý jinou ponožku“ projev solidarity a téma pro osvětu 21. 3.</text:p>
        </text:list-item>
        <text:list-item>
          <text:p text:style-name="P483">Pobyt na hřišti, klouzačky, houpačky,<text:s/>průlezky: máme pružné tělo a posilujeme koordinaci pohybů po zimě, dle počasí</text:p>
        </text:list-item>
        <text:list-item>
          <text:p text:style-name="P484">Jak roste rostlina? Pojďme do přírody pozorovat první jarní poslíčky: sněženka, petrklíč, ocún.</text:p>
        </text:list-item>
      </text:list>
      <text:p text:style-name="P485"/>
      <text:p text:style-name="P486">Zájmová činnost</text:p>
      <text:list text:style-name="WWNum1" text:continue-numbering="true">
        <text:list-item>
          <text:p text:style-name="P487">výtvarné soutěže dle nabídky školy, města a neziskových složek</text:p>
        </text:list-item>
        <text:list-item>
          <text:p text:style-name="P488">spolupráce s Hvězdárnou Valašské Meziříčí, nekonečný Vesmír, tajemno a věda</text:p>
        </text:list-item>
        <text:list-item>
          <text:p text:style-name="P489">Valašská rally, motivační činnost tradiční automobilový závod projíždí</text:p>
        </text:list-item>
      </text:list>
      <text:p text:style-name="P490"><text:s/>našim městem</text:p>
      <text:list text:style-name="WWNum1" text:continue-numbering="true">
        <text:list-item>
          <text:p text:style-name="P491">Vyrábíme dekorace k Velikonocům</text:p>
        </text:list-item>
      </text:list>
      <text:p text:style-name="P492"/>
      <text:list text:style-name="WWNum1" text:continue-numbering="true">
        <text:list-item>
          <text:p text:style-name="P493">Člověk a kultura, člověk a umění</text:p>
        </text:list-item>
        <text:list-item>
          <text:p text:style-name="P494">společná práce dětí (jarní výzdoba prostor ŠD</text:p>
        </text:list-item>
        <text:list-item>
          <text:p text:style-name="P495">návštěva Městské knihovny<text:s/><text:span text:style-name="T496">– Roboherna s legem</text:span></text:p>
        </text:list-item>
        <text:list-item>
          <text:p text:style-name="P497">Březen, měsíc knihy, motivace v jednotlivých oddělení</text:p>
        </text:list-item>
        <text:list-item>
          <text:p text:style-name="P498">„Dobrodružství napětí, najdeš v knížkách pro děti“</text:p>
        </text:list-item>
        <text:list-item>
          <text:p text:style-name="P499">Děti kreslí své knižní hrdiny, výstavka v odděleních</text:p>
        </text:list-item>
        <text:list-item>
          <text:p text:style-name="P500">Jarní rovnodennost – povídání o cyklech naší přírody</text:p>
        </text:list-item>
      </text:list>
      <text:p text:style-name="P501"/>
      <text:p text:style-name="P502">Člověk a zdraví</text:p>
      <text:p text:style-name="P503">-dopravní hřiště (ověřování a upevňování znalosti bezpečnostních předpisů, znalost značek</text:p>
      <text:p text:style-name="P504">-jarní únava na nás si nepřijde, doplňování vitamínů poučení dětí a zdravém životním stylu</text:p>
      <text:p text:style-name="P505">21.3. Ponožkový den – obuj si na nohu<text:s/>vždy jinou ponožku, Podpora dětí s Downovým syndromem</text:p>
      <text:p text:style-name="P506">Vycházky do přírody, sledování změn v přírodě</text:p>
      <text:p text:style-name="P507">Didaktické hry</text:p>
      <text:list text:style-name="WWNum8">
        <text:list-item>
          <text:p text:style-name="P508">poznávání jarních květin, přírodovědné kvízy</text:p>
        </text:list-item>
      </text:list>
      <text:list text:style-name="WWNum1" text:continue-numbering="true">
        <text:list-item>
          <text:p text:style-name="P509">rozšiřování poznávacích her pro prvňáčky /postupně umí číst a můžou se zapojit do naučných her se staršími dětmi/</text:p>
        </text:list-item>
      </text:list>
      <text:p text:style-name="P510"/>
      <text:p text:style-name="P511">Rekreační a odpočinková činnost</text:p>
      <text:list text:style-name="WWNum9">
        <text:list-item>
          <text:p text:style-name="P512">první jarní den, jarní tvoření, pracovní listy, naše léčivky, umíme je správně sbírat?</text:p>
        </text:list-item>
      </text:list>
      <text:p text:style-name="P513"><text:s/>Těšíme se z jarního sluníčka, pobyt na školním hřišti a v přírodě u řeky Bečvy, naučné procházky spojené s pozorováním probouzející se přírody. Sbírání kamínků na tvoření a malování</text:p>
      <text:p text:style-name="P514">Pobyt na školním hřišti, dle počasí na školní zahradě.<text:s/></text:p>
      <text:p text:style-name="P515">Bezpečnostní pokyny</text:p>
      <text:list text:style-name="WWNum10">
        <text:list-item>
          <text:p text:style-name="P516">dbát na přiměřené oblečení venku</text:p>
        </text:list-item>
      </text:list>
      <text:list text:style-name="WWNum1" text:continue-numbering="true">
        <text:list-item>
          <text:p text:style-name="P517">poučení dětí dle osnovy ZŠ pro bezpečnost</text:p>
        </text:list-item>
        <text:list-item>
          <text:p text:style-name="P518">upozornění na jedovaté rostliny v našem<text:s/>okolí, které rostou a pučí na jaře</text:p>
        </text:list-item>
      </text:list>
      <text:p text:style-name="P519"/>
      <text:p text:style-name="P520"/>
      <text:p text:style-name="P521"/>
      <text:p text:style-name="P522"/>
      <text:soft-page-break/>
      <text:p text:style-name="P523">Duben</text:p>
      <text:p text:style-name="P524">Člověk a jeho svět</text:p>
      <text:p text:style-name="P525">Člověk a zdraví</text:p>
      <text:list text:style-name="WWNum1" text:continue-numbering="true">
        <text:list-item>
          <text:p text:style-name="P526">hygienické návyky, při příchodu z venkovních aktivit, ukládání převlečení do komody, mytí rukou</text:p>
        </text:list-item>
      </text:list>
      <text:p text:style-name="P527"/>
      <text:p text:style-name="P528">Zájmová činnost</text:p>
      <text:p text:style-name="P529">Duben měsíc bezpečnosti</text:p>
      <text:p text:style-name="P530">Besedy k měsíci<text:s/>bezpečnosti, bezpečnost silničního provozu, spolupráce se strážníky Městské policie</text:p>
      <text:p text:style-name="P531">Dopravní hřiště – opět kladen důraz na obnovu silničního provozu, koloběžek a kol po zimě, bezpečné chování v provozu</text:p>
      <text:p text:style-name="P532">Silnice není hřiště – dopravní gramotnost</text:p>
      <text:p text:style-name="P533">Den Země - akce pro děti na téma ochrana Země, recyklace, zdroje pitné vody, zeleň na planetě</text:p>
      <text:p text:style-name="P534">Muzeum strašidel – SVČ Domeček Val. Meziříčí, návštěva k tématu čarodějnic</text:p>
      <text:p text:style-name="P535">Filipojakubská noc, bojová hra s příběhem</text:p>
      <text:p text:style-name="P536">Den Země - zámek Kinských odpoledne her a zábavy na téma<text:s/>Země, naše místo k životu, účast jednotlivých oddělení, dle aktuálního nařízení</text:p>
      <text:p text:style-name="P537">Tvoření ke Dni Země</text:p>
      <text:p text:style-name="P538">Ryby našich vod – v rámci Dne Země, motivační týden, procházka do Ekocentra okolí rybníku, povídání o ekosystému rybníku, důležitosti udržování tradice zakládání rybníků</text:p>
      <text:p text:style-name="P539">Využití programu Ekocentra – bylinky, život hmyzu, kompostéry</text:p>
      <text:p text:style-name="P540">Výtvarná motivace – kreslíme, štiky, kapry, sumce, candáty…dle možností setkání s rybáři, povídání o rybaření jako koníčku i vztahu k rybám a přírodě.</text:p>
      <text:p text:style-name="P541"/>
      <text:p text:style-name="P542">Člověk a kultura, člověk a umění</text:p>
      <text:p text:style-name="P543">Velikonoční tradice</text:p>
      <text:list text:style-name="WWNum1" text:continue-numbering="true">
        <text:list-item>
          <text:p text:style-name="P544">Velikonoční motivy – přání, barvení</text:p>
        </text:list-item>
        <text:list-item>
          <text:p text:style-name="P545">Velikonoční dílny akce pro děti v jednotlivých oddělení</text:p>
        </text:list-item>
        <text:list-item>
          <text:p text:style-name="P546">Spolupráce s 1. stupněm Velikonoční dílničky – akce pro děti a rodiče</text:p>
        </text:list-item>
        <text:list-item>
          <text:p text:style-name="P547">Hledání Velikonočních mašliček</text:p>
        </text:list-item>
        <text:list-item>
          <text:p text:style-name="P548">Vystřihování, barvení kraslic,<text:s/>Velikonoční čas tvoření</text:p>
        </text:list-item>
        <text:list-item>
          <text:p text:style-name="P549">Velikonoce co, proč, co, kdy a jak?“</text:p>
        </text:list-item>
        <text:list-item>
          <text:p text:style-name="P550">Od škaredé středy, Zelný čtvrtek, Velký pátek, Bílou sobotu až k Velikonočnímu pondělí.</text:p>
        </text:list-item>
        <text:list-item>
          <text:p text:style-name="P551">Ochutnávka velikonočního beránka, hledání velikonočních mašliček</text:p>
        </text:list-item>
        <text:list-item>
          <text:p text:style-name="P552">Bojovka: „O poklad velikonočního zajíčka“</text:p>
        </text:list-item>
        <text:list-item>
          <text:p text:style-name="P553">Srovnávání jarních tradic s našimi Ukrajinci a dětmi z jiných zemí, jejich tradice vítání Jara.</text:p>
        </text:list-item>
        <text:list-item>
          <text:p text:style-name="P554"><text:span text:style-name="T555">Zaměření na pozornost komunikace</text:span>: důvěra a svěřování se, důležitý moment tvoření přátelství</text:p>
        </text:list-item>
        <text:list-item>
          <text:p text:style-name="P556">Den úcty ke stáří /jak se žilo dříve/</text:p>
        </text:list-item>
        <text:list-item>
          <text:p text:style-name="P557">Role prarodičů v rodině, rodinný morální kredit, hodnoty, které ctím</text:p>
        </text:list-item>
      </text:list>
      <text:p text:style-name="P558">Člověk a zdraví</text:p>
      <text:list text:style-name="WWNum1" text:continue-numbering="true">
        <text:list-item>
          <text:p text:style-name="P559">vycházky - pozorování změn v přírodě, procházka k soutoku Bečvy sbírání kamínků na jarní tvoření</text:p>
        </text:list-item>
        <text:list-item>
          <text:p text:style-name="P560">návštěva dopravního hřiště, upevňování a procvičování znalostí</text:p>
        </text:list-item>
        <text:list-item>
          <text:p text:style-name="P561">význam vody, šetření vodou</text:p>
        </text:list-item>
        <text:list-item>
          <text:p text:style-name="P562">Den Země, Země<text:s/>náš jediný domov ve vesmíru, doplňkové motivační činnosti k tématu komunikační kruh</text:p>
        </text:list-item>
        <text:list-item>
          <text:p text:style-name="P563">Český červený kříž VM – ukázka první pomoci, soutěže a úkoly pro děti</text:p>
        </text:list-item>
        <text:list-item>
          <text:p text:style-name="P564">Rekreační a odpočinková činnost</text:p>
        </text:list-item>
      </text:list>
      <text:p text:style-name="P565"><text:s/>- zábavné hry na školním hřišti ke Dnu Země v případě příznivého počasí</text:p>
      <text:p text:style-name="P566">- Pálení čarodějnic - kruhové hry pro děti, plnění úkolů za jejich splnění si děti vyslouží Výuční list čaroděje, akce na školní zahradě</text:p>
      <text:list text:style-name="WWNum1" text:continue-numbering="true">
        <text:list-item>
          <text:p text:style-name="P567">četba, časopisy, volné kreslení, omalovánky</text:p>
        </text:list-item>
        <text:list-item>
          <text:p text:style-name="P568">výchovně vzdělávací výlet ŠD, zábava a relax</text:p>
        </text:list-item>
        <text:list-item>
          <text:p text:style-name="P569">tematické vycházky ke Dni<text:s/>Země dle počasí a motivací v jednotlivých oddělení</text:p>
        </text:list-item>
        <text:list-item>
          <text:p text:style-name="P570">Barvy jara období pobytu venku a činnosti, které podpoří zdravý vývoj očí dětí</text:p>
        </text:list-item>
      </text:list>
      <text:p text:style-name="P571">Didaktické hry</text:p>
      <text:list text:style-name="WWNum1" text:continue-numbering="true">
        <text:list-item>
          <text:p text:style-name="P572">přírodovědné soutěže v areálu školy Den Země, tematické pracovní listy</text:p>
        </text:list-item>
        <text:list-item>
          <text:p text:style-name="P573">pexeso z KOVOZOO správné třídění<text:s/>odpadu</text:p>
        </text:list-item>
        <text:list-item>
          <text:p text:style-name="P574"><text:s/>pexeso Živá voda, fauna a flóra kolem nás a její ochrana</text:p>
        </text:list-item>
      </text:list>
      <text:p text:style-name="P575"/>
      <text:soft-page-break/>
      <text:p text:style-name="P576">Bezpečnostní pokyny</text:p>
      <text:list text:style-name="WWNum1" text:continue-numbering="true">
        <text:list-item>
          <text:p text:style-name="P577">bezpečností pokyny při akci výlet ŠD, dbát pokynů vychovatelek, nevzdalovat se od skupiny, cestování v autobuse, dbát pokynů průvodců</text:p>
        </text:list-item>
        <text:list-item>
          <text:p text:style-name="P578">bezpečnost při akcích mimo<text:s/>školu ke Dni Země, pokyny dle osnovy bezpečnosti ZŠ</text:p>
        </text:list-item>
        <text:list-item>
          <text:p text:style-name="P579">spolupráce se Zámkem Kinských – Den Země v zámeckém parku.</text:p>
        </text:list-item>
      </text:list>
      <text:p text:style-name="P580"/>
      <text:p text:style-name="P581">Květen</text:p>
      <text:p text:style-name="P582">Člověk a jeho svět</text:p>
      <text:p text:style-name="P583">Lidé kolem nás</text:p>
      <text:list text:style-name="WWNum1" text:continue-numbering="true">
        <text:list-item>
          <text:p text:style-name="P584">upevňování vztahů mezi spolužáky a k dospělým</text:p>
        </text:list-item>
        <text:list-item>
          <text:p text:style-name="P585">povídání o maminkách a rodině – Den matek</text:p>
        </text:list-item>
        <text:list-item>
          <text:p text:style-name="P586">Státní svátek,<text:s/>Dny osvobození, Rozhovory s dětmi o štěstí žití v míru, formou přístupnou jejich věku.</text:p>
        </text:list-item>
        <text:list-item>
          <text:p text:style-name="P587">Připomenutí bezpráví, které se děje na východ od naší republiky, formou přístupnou dětem připomenutí nutnosti udržet mír a harmonii na zemi</text:p>
        </text:list-item>
        <text:list-item>
          <text:p text:style-name="P588">Dopravní hřiště, simulovaný silniční provoz</text:p>
        </text:list-item>
        <text:list-item>
          <text:p text:style-name="P589">Povídání se zvířátky, volně žijící zvířata, jakého mazlíčka máme doma, jakého bychom si přáli, mláďata</text:p>
        </text:list-item>
        <text:list-item>
          <text:p text:style-name="P590">Případné výlety vláčkem či loučení se školní družinou výlety do okolí, popř. plánovaný výlet celé ŠD za zábavou a poučením /dle nabídky organizací/.</text:p>
        </text:list-item>
      </text:list>
      <text:p text:style-name="P591">Člověk a příroda</text:p>
      <text:p text:style-name="P592">- nejkrásnější měsíc v roce, příroda v plném květu</text:p>
      <text:p text:style-name="P593"><text:s text:c="2"/>- procházky, tvoření a pozorování v přírodě, čistění studánek – význam přírodních pramenů</text:p>
      <text:p text:style-name="P594"/>
      <text:p text:style-name="P595">Člověk a kultura, člověk a svět práce</text:p>
      <text:p text:style-name="P596"><text:span text:style-name="T597"><text:tab/></text:span>Den matek – tvoření v jednotlivých odděleních</text:p>
      <text:list text:style-name="WWNum1" text:continue-numbering="true">
        <text:list-item>
          <text:p text:style-name="P598">zhotovení malých dárků a přání maminkám</text:p>
        </text:list-item>
      </text:list>
      <text:p text:style-name="P599">-výzdoba prostor ŠD s květinovou tématikou</text:p>
      <text:p text:style-name="P600">- vyrábění vyprávěcích kamínků</text:p>
      <text:p text:style-name="P601">- Květnové dny osvobození, přiblížení těchto výjimečných státních svátků dětem, způsobem <text:s text:c="3"/>přiměřeným jejich věku</text:p>
      <text:p text:style-name="P602"/>
      <text:p text:style-name="P603">Člověk a zdraví</text:p>
      <text:list text:style-name="WWNum1" text:continue-numbering="true">
        <text:list-item>
          <text:p text:style-name="P604">pylové alergie v období rozkvetlé přírody</text:p>
        </text:list-item>
        <text:list-item>
          <text:p text:style-name="P605">pitný režim, ochrana dýchacích cest při pobytu venku v začínajících vedrech</text:p>
        </text:list-item>
        <text:list-item>
          <text:p text:style-name="P606">soutěže sportovních dovedností na hřišti v jednotlivých odděleních</text:p>
        </text:list-item>
        <text:list-item>
          <text:p text:style-name="P607">dopravní hřiště – předcházíme nehodám, které zaviní děti</text:p>
        </text:list-item>
      </text:list>
      <text:p text:style-name="P608"/>
      <text:p text:style-name="P609"><text:s/><text:span text:style-name="T610">Rekreační a<text:s/></text:span><text:span text:style-name="T611">odpočinková činnosti</text:span></text:p>
      <text:list text:style-name="WWNum1" text:continue-numbering="true">
        <text:list-item>
          <text:p text:style-name="P612">antistresové omalovánky plné květů</text:p>
        </text:list-item>
        <text:list-item>
          <text:p text:style-name="P613">tvoření ke Dni matek</text:p>
        </text:list-item>
        <text:list-item>
          <text:p text:style-name="P614">zapojení dětí do Vv soutěží dle nabídky</text:p>
        </text:list-item>
      </text:list>
      <text:p text:style-name="P615">Bezpečnostní pokyny</text:p>
      <text:list text:style-name="WWNum1" text:continue-numbering="true">
        <text:list-item>
          <text:p text:style-name="P616">bezpečnost v tělocvičně, na hřišti, při cestě ze školy, do školy</text:p>
        </text:list-item>
        <text:list-item>
          <text:p text:style-name="P617">upozornění na bodavý hmyz, klíšťata</text:p>
        </text:list-item>
        <text:list-item>
          <text:p text:style-name="P618">Bezpečnost při akcích dle osnovy bezpečnosti ZŠ</text:p>
        </text:list-item>
        <text:list-item>
          <text:p text:style-name="P619"/>
        </text:list-item>
        <text:list-item>
          <text:p text:style-name="P620"><text:span text:style-name="T621">Komunikační forma</text:span>: už se umíme plynule vyjadřovat, zvládneme poslech, když nám chce někdo něco pěkného sdělit, umíme udržet pozornost, když je potřeba dbát pokynů např. na akcích. Už máme vytvořeny normy chování. <text:s/>Umíme rozvíjet svoji sebekontrolu a sebevědomí. K tomuto cíli se dostáváme s koncem školního roku, kdy už naši účastníci nabyli všech možných zkušeností, během činností, akcí a naučných programů v ŠD.</text:p>
        </text:list-item>
      </text:list>
      <text:p text:style-name="P622"/>
      <text:p text:style-name="P623">Červen</text:p>
      <text:p text:style-name="P624">Člověk a jeho svět</text:p>
      <text:p text:style-name="P625"><text:s/>- Den otců, povídání<text:s/>s dětmi o tatíncích, role otce v rodině</text:p>
      <text:p text:style-name="P626">- Letní slunovrat, jak se mění jarní příroda v letní, energie sluníčka a pěkného počasí</text:p>
      <text:p text:style-name="P627">procházky a venkovní aktivity pohyb na zdravém vzduchu, oční gymnastika pro zdravou optiku dětí, dívání se do dálky,<text:s/>barvy, sluneční světlo – podpora zdravého vývoje zraku dětí</text:p>
      <text:p text:style-name="P628">Svatojánská noc, čarovné devatero bylin, bojová hra s příběhem</text:p>
      <text:list text:style-name="WWNum1" text:continue-numbering="true">
        <text:list-item>
          <text:p text:style-name="P629">spolupráce se školou na programu Dětského dne, účast rodičů, zábava pro děti, soutěže s odměnami, motivační činnost v jednotlivých odděleních, dětský svět her a pohybu</text:p>
        </text:list-item>
      </text:list>
      <text:p text:style-name="P630"/>
      <text:p text:style-name="P631"><text:span text:style-name="T632">Den dětí</text:span><text:s text:c="2"/>přání dětí, děti si vyberou činnost, kterou si za celý školní rok v oddělení <text:s/>ŠD oblíbily</text:p>
      <text:p text:style-name="P633">Spolupráce se školou Den dětí – sportovní odpoledne, program upřesněn v průběhu šk. roku</text:p>
      <text:p text:style-name="P634"/>
      <text:p text:style-name="P635"><text:s text:c="2"/>Člověk a svět práce</text:p>
      <text:list text:style-name="WWNum1" text:continue-numbering="true">
        <text:list-item>
          <text:p text:style-name="P636">udržování pořádku ve třídách ŠD, úklid pracovního místa</text:p>
        </text:list-item>
        <text:list-item>
          <text:p text:style-name="P637">péče o květiny</text:p>
        </text:list-item>
        <text:list-item>
          <text:p text:style-name="P638">úklid tříd před prázdninami, třídění stavebnic, údržba Vv potřeb</text:p>
        </text:list-item>
      </text:list>
      <text:p text:style-name="Odstavecseseznamem"/>
      <text:p text:style-name="Standard"><text:s/><text:span text:style-name="T639">Zájmová činnost</text:span></text:p>
      <text:list text:style-name="WWNum1" text:continue-numbering="true">
        <text:list-item>
          <text:p text:style-name="P640"><text:s/>Loučení se školní družinou v závěru šk. roku v jednotlivých odděleních, možnost krátkého výletu do okolí do přírody nebo pikniku v přírodě,</text:p>
        </text:list-item>
        <text:list-item>
          <text:p text:style-name="P641">Procházka na náměstí, vodní prvky, osvěžení zmrzlinou</text:p>
        </text:list-item>
      </text:list>
      <text:list text:style-name="WWNum12">
        <text:list-item>
          <text:p text:style-name="P642"><text:s/>hry zábava a soutěže na přání dětí, závěr školního roku</text:p>
        </text:list-item>
        <text:list-item>
          <text:p text:style-name="P643">Prstem po mapě, tematická odpoledne spojená s těšením se na prázdniny</text:p>
        </text:list-item>
        <text:list-item>
          <text:p text:style-name="P644">Komunikační kruh - Kam se chystám na prázdniny</text:p>
        </text:list-item>
        <text:list-item>
          <text:p text:style-name="P645">Vyrábění prázdninových deníků, Kam bychom se chtěli podívat? Co bychom chtěli o prázdninách zažít?</text:p>
        </text:list-item>
        <text:list-item>
          <text:p text:style-name="P646">Těším se na prázdniny - Téma, které děti mohou zpracovat i výtvarně</text:p>
        </text:list-item>
        <text:list-item>
          <text:p text:style-name="P647">Závěrečný výlet ŠD, dle počasí a organizačních možností</text:p>
        </text:list-item>
      </text:list>
      <text:p text:style-name="P648"/>
      <text:p text:style-name="P649">Člověk a zdraví</text:p>
      <text:list text:style-name="WWNum13">
        <text:list-item>
          <text:p text:style-name="P650">ochrana před ostrým letním sluníčkem /kšiltovky, pitný režim, střídání pobytu ve stínu/</text:p>
        </text:list-item>
      </text:list>
      <text:p text:style-name="P651"/>
      <text:p text:style-name="P652"/>
      <text:p text:style-name="P653">Rekreační a odpočinková činnost</text:p>
      <text:list text:style-name="WWNum14">
        <text:list-item>
          <text:p text:style-name="P654">Den dětí – soutěže, hry, zábava, odměny pro děti <text:s/>- <text:s/>dle počasí na školní zahradě, dle oddělení</text:p>
        </text:list-item>
        <text:list-item>
          <text:p text:style-name="P655">Vychovatelky připravují drobné dárky pro děti svých oddělení</text:p>
        </text:list-item>
      </text:list>
      <text:soft-page-break/>
      <text:p text:style-name="P656">Zábavné vyžití na školní zahradě: dřevěný program, využití sportovních her a pomůcek na pobyt venku, volné kreslení, fotbálek</text:p>
      <text:p text:style-name="Standard"/>
      <text:p text:style-name="Standard"/>
      <text:p text:style-name="P657">Bezpečnostní pokyny</text:p>
      <text:list text:style-name="WWNum1" text:continue-numbering="true">
        <text:list-item>
          <text:p text:style-name="P658">poučení o bezpečnosti o letních prázdninách</text:p>
        </text:list-item>
        <text:list-item>
          <text:p text:style-name="P659">zvýšený provoz na silnicích, ochrana před<text:s/>sluníčkem – pokrývka hlavy, pitný režim opatrnost při sportování, bezpečnost při rozdělávání ohně v přírodě, koupání pod dohledem dospělé osoby</text:p>
        </text:list-item>
        <text:list-item>
          <text:p text:style-name="P660">Třídnické práce spojené s koncem školního roku – předávání skříněk, odevzdávání klíčků popř. čipů od<text:s/>vstupu do mimoškolního pavilonu</text:p>
        </text:list-item>
      </text:list>
      <text:p text:style-name="P661"/>
      <text:list text:style-name="WWNum1" text:continue-numbering="true">
        <text:list-item>
          <text:p text:style-name="P662">Úklid tříd, péče o květiny během letních prázdnin</text:p>
        </text:list-item>
      </text:list>
      <text:p text:style-name="Odstavecseseznamem"/>
      <text:list text:style-name="WWNum1" text:continue-numbering="true">
        <text:list-item>
          <text:p text:style-name="P663">Didaktická technika, kontrola a uskladnění během letních prázdnin</text:p>
        </text:list-item>
      </text:list>
      <text:p text:style-name="P664"/>
      <text:p text:style-name="Normální"/>
      <text:p text:style-name="Odstavecseseznamem">Náplně jednotlivých akcí a činností se mohou v průběhu školního roku měnit aktuálně např. dle<text:s/>organizačních změn.</text:p>
      <text:p text:style-name="Odstavecseseznamem">Zároveň během školního roku budeme využívat nabídky akcí Města Valašského Meziříčí, či případnou výtvarnou spolupráci, účastí na vzdělávacích a zábavných akcích. Budeme využívat i regionálních nabídek a zároveň zohledňovat aktuální situaci v odděleních s ohledem na nemocnost, školní akce /výlety, lyžařské kurzy, zástupy vychovatelek, či jiné skutečnosti, které mohou ovlivnit plán ŠD/. Z tohoto důvodu budeme činnosti na které se v loňském školním roce z organizačních důvodů nedostalo, zařazovat opět.</text:p>
      <text:p text:style-name="Odstavecseseznamem">Naším cílem a cestou k úspěšnému školnímu roku „Pohodové družiny“ bude integrace a porozumění naším cizojazyčným účastníkům, jejich pocit bezpečí a klidu v přátelském prostředí našich oddělení. A nedílný rozvoj umu a individuálních talentu nejen nově přijatých prvňáčků, ale u všech účastníků, tam, kde např. ve výuce cítili nedostatek.</text:p>
      <text:p text:style-name="Odstavecseseznamem">Školní družina je vnímána jako součást školy. Rodiče posuzují úroveň školy i podle nabídky volnočasových aktivit, naše družina se během školního roku snaží co nejvíce obohatit, zdravý a smysluplný pobyt dětí v ŠD. <text:s/></text:p>
      <text:p text:style-name="Odstavecseseznamem"/>
      <text:p text:style-name="Normální"/>
      <text:p text:style-name="P665"><text:span text:style-name="T666">Slušnost nás spojuje, už víme, že slušné chování není povinnost, ale způsob, jak si vzájemně děláme radost.</text:span></text:p>
      <text:p text:style-name="P667"/>
      <text:p text:style-name="Odstavecseseznamem">Složení plánu a akcí, je rovněž závislé na počasí. Zároveň se některé akce nemusí uskutečnit na základě organizačních změn a to jak na straně pořádajících složek, tak ŠD.</text:p>
      <text:p text:style-name="Odstavecseseznamem">Akce se plánují vždy s předstihem a jsou upřesněny na pravidelných poradách vychovatelek. A jejich skutečný termín i průběh zapíšou vychovatelky do třídních knih oddělení. Školní družina vybrané činnosti a akce zveřejní na webu či FB školy.<text:s/></text:p>
      <text:p text:style-name="Odstavecseseznamem"/>
      <text:p text:style-name="Standard"/>
      <text:p text:style-name="Standard">Ve Valašském Meziříčí <text:s text:c="6"/>15.9.2025 <text:s text:c="68"/>Olga Nejedlá, vedoucí ŠD <text:s text:c="9"/></text:p>
      <text:p text:style-name="Standard"><text:s text:c="3"/></text:p>
      <text:p text:style-name="P668"/>
      <text:p text:style-name="P669"><text:s text:c="3"/></text:p>
      <text:p text:style-name="P670"/>
      <text:p text:style-name="P671"/>
      <text:p text:style-name="P672"/>
      <text:p text:style-name="Standard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Standard"/>
      <text:p text:style-name="P683"/>
      <text:p text:style-name="P684"/>
      <text:p text:style-name="P6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Calibri" style:font-name-complex="Calibri" fo:font-size="14pt" style:font-size-asian="14pt" style:font-size-complex="14pt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Calibri" style:font-name-asian="Calibri" style:font-name-complex="Calibri" fo:font-size="14pt" style:font-size-asian="14pt" style:font-size-complex="14pt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size="14pt" style:font-size-asian="14pt" style:font-size-complex="14pt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 fo:font-size="14pt" style:font-size-asian="14pt" style:font-size-complex="14pt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WWNum4" style:display-name="WWNum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alibri" style:font-name-asian="Calibri" style:font-name-complex="Calibri" fo:font-size="14pt" style:font-size-asian="14pt" style:font-size-complex="14pt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text:list-style style:name="WWNum6" style:display-name="WWNum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Calibri" style:font-name-asian="Calibri" style:font-name-complex="Calibri" fo:font-size="14pt" style:font-size-asian="14pt" style:font-size-complex="14pt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Calibri" fo:font-size="14pt" style:font-size-asian="14pt" style:font-size-complex="14pt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Calibri" style:font-name-asian="Calibri" style:font-name-complex="Calibri" fo:font-size="14pt" style:font-size-asian="14pt" style:font-size-complex="14pt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 style:font-name-asian="Calibri" style:font-name-complex="Calibri" fo:font-size="14pt" style:font-size-asian="14pt" style:font-size-complex="14pt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text:list-style style:name="WWNum12" style:display-name="WWNum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text:list-style style:name="WWNum13" style:display-name="WWNum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Calibri" style:font-name-asian="Calibri" style:font-name-complex="Calibri" fo:font-size="14pt" style:font-size-asian="14pt" style:font-size-complex="14pt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ružina</meta:initial-creator>
    <dc:creator>Dita Vanduchová</dc:creator>
    <meta:creation-date>2025-09-16T06:21:00Z</meta:creation-date>
    <dc:date>2025-09-16T06:21:00Z</dc:date>
    <meta:print-date>2024-09-16T13:2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80" meta:word-count="5871" meta:character-count="40433" meta:row-count="288" meta:non-whitespace-character-count="34642"/>
  </office:meta>
</office:document-meta>
</file>